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Нормален" style:master-page-name="MP0" style:family="paragraph">
      <style:paragraph-properties fo:break-before="page" fo:text-align="center" fo:margin-bottom="0in" fo:line-height="100%"/>
    </style:style>
    <style:style style:name="T3" style:parent-style-name="Шрифтнаабзацапоподразбиране" style:family="text">
      <style:text-properties style:font-name="Times New Roman" style:font-name-asian="Times New Roman" fo:font-weight="bold" style:font-weight-asian="bold" style:font-weight-complex="bold" fo:color="#000000" fo:font-size="14pt" style:font-size-asian="14pt" style:font-size-complex="14pt" style:language-asian="bg" style:country-asian="BG"/>
    </style:style>
    <style:style style:name="P4" style:parent-style-name="Нормален" style:family="paragraph">
      <style:paragraph-properties fo:text-align="center" fo:margin-bottom="0in" fo:line-height="100%"/>
    </style:style>
    <style:style style:name="T5" style:parent-style-name="Шрифтнаабзацапоподразбиране" style:family="text">
      <style:text-properties style:font-name="Times New Roman" style:font-name-asian="Times New Roman" fo:font-weight="bold" style:font-weight-asian="bold" style:font-weight-complex="bold" fo:color="#000000" fo:font-size="14pt" style:font-size-asian="14pt" style:font-size-complex="14pt" style:language-asian="bg" style:country-asian="BG"/>
    </style:style>
    <style:style style:name="P6"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7" style:parent-style-name="Нормален" style:family="paragraph">
      <style:paragraph-properties fo:border-top="none" fo:border-left="none" fo:border-bottom="0.0104in solid #000000" fo:border-right="none" fo:padding-top="0in" fo:padding-left="0in" fo:padding-bottom="0.0138in" fo:padding-right="0in" style:shadow="none" fo:text-align="center" fo:margin-bottom="0in" fo:line-height="100%"/>
    </style:style>
    <style:style style:name="T8" style:parent-style-name="Шрифтнаабзацапоподразбиране" style:family="text">
      <style:text-properties style:font-name="Times New Roman" style:font-name-asian="Times New Roman" fo:font-weight="bold" style:font-weight-asian="bold" style:font-weight-complex="bold" fo:color="#000000" fo:font-size="14pt" style:font-size-asian="14pt" style:font-size-complex="14pt" style:language-asian="bg" style:country-asian="BG"/>
    </style:style>
    <style:style style:name="P9" style:parent-style-name="Нормален" style:family="paragraph">
      <style:paragraph-properties fo:margin-bottom="0.1666in" fo:line-height="100%"/>
      <style:text-properties style:font-name="Times New Roman" style:font-name-asian="Times New Roman" fo:font-size="12pt" style:font-size-asian="12pt" style:font-size-complex="12pt" style:language-asian="bg" style:country-asian="BG"/>
    </style:style>
    <style:style style:name="P10" style:parent-style-name="Нормален" style:family="paragraph">
      <style:paragraph-properties fo:text-align="center" fo:margin-bottom="0in" fo:line-height="100%"/>
    </style:style>
    <style:style style:name="T11" style:parent-style-name="Шрифтнаабзацапоподразбиране" style:family="text">
      <style:text-properties style:font-name="Times New Roman" style:font-name-asian="Times New Roman" fo:color="#000000" fo:font-size="14pt" style:font-size-asian="14pt" style:font-size-complex="14pt" style:language-asian="bg" style:country-asian="BG"/>
    </style:style>
    <style:style style:name="T1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3" style:parent-style-name="Шрифтнаабзацапоподразбиране" style:family="text">
      <style:text-properties style:font-name="Times New Roman" style:font-name-asian="Times New Roman" fo:font-weight="bold" style:font-weight-asian="bold" style:font-weight-complex="bold" fo:color="#000000" fo:font-size="14pt" style:font-size-asian="14pt" style:font-size-complex="14pt" style:language-asian="bg" style:country-asian="BG"/>
    </style:style>
    <style:style style:name="P14" style:parent-style-name="Нормален" style:family="paragraph">
      <style:paragraph-properties fo:margin-bottom="0.1666in" fo:line-height="100%"/>
      <style:text-properties style:font-name="Times New Roman" style:font-name-asian="Times New Roman" fo:font-size="12pt" style:font-size-asian="12pt" style:font-size-complex="12pt" style:language-asian="bg" style:country-asian="BG"/>
    </style:style>
    <style:style style:name="P15" style:parent-style-name="Нормален" style:family="paragraph">
      <style:paragraph-properties fo:text-align="center" fo:margin-bottom="0in" fo:line-height="100%"/>
    </style:style>
    <style:style style:name="T16" style:parent-style-name="Шрифтнаабзацапоподразбиране" style:family="text">
      <style:text-properties style:font-name="Times New Roman" style:font-name-asian="Times New Roman" fo:font-weight="bold" style:font-weight-asian="bold" style:font-weight-complex="bold" fo:color="#000000" fo:font-size="16pt" style:font-size-asian="16pt" style:font-size-complex="16pt" style:language-asian="bg" style:country-asian="BG"/>
    </style:style>
    <style:style style:name="P17"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18" style:parent-style-name="Нормален" style:family="paragraph">
      <style:paragraph-properties fo:text-align="center" fo:margin-bottom="0in" fo:line-height="100%"/>
    </style:style>
    <style:style style:name="T19" style:parent-style-name="Шрифтнаабзацапоподразбиране" style:family="text">
      <style:text-properties style:font-name="Times New Roman" style:font-name-asian="Times New Roman" fo:font-weight="bold" style:font-weight-asian="bold" style:font-weight-complex="bold" fo:color="#000000" fo:font-size="16pt" style:font-size-asian="16pt" style:font-size-complex="16pt" style:language-asian="bg" style:country-asian="BG"/>
    </style:style>
    <style:style style:name="P20" style:parent-style-name="Нормален" style:family="paragraph">
      <style:paragraph-properties fo:margin-bottom="0.1666in" fo:line-height="100%"/>
      <style:text-properties style:font-name="Times New Roman" style:font-name-asian="Times New Roman" fo:font-size="12pt" style:font-size-asian="12pt" style:font-size-complex="12pt" style:language-asian="bg" style:country-asian="BG"/>
    </style:style>
    <style:style style:name="P21" style:parent-style-name="Нормален" style:family="paragraph">
      <style:paragraph-properties fo:text-align="center" fo:margin-bottom="0in" fo:line-height="100%"/>
    </style:style>
    <style:style style:name="T22" style:parent-style-name="Шрифтнаабзацапоподразбиране" style:family="text">
      <style:text-properties style:font-name="Times New Roman" style:font-name-asian="Times New Roman" fo:font-weight="bold" style:font-weight-asian="bold" style:font-weight-complex="bold" fo:color="#000000" fo:font-size="16pt" style:font-size-asian="16pt" style:font-size-complex="16pt" style:language-asian="bg" style:country-asian="BG"/>
    </style:style>
    <style:style style:name="T23" style:parent-style-name="Шрифтнаабзацапоподразбиране" style:family="text">
      <style:text-properties style:font-name="Times New Roman" style:font-name-asian="Times New Roman" fo:font-weight="bold" style:font-weight-asian="bold" style:font-weight-complex="bold" fo:color="#000000" fo:font-size="16pt" style:font-size-asian="16pt" style:font-size-complex="16pt" style:language-asian="bg" style:country-asian="BG"/>
    </style:style>
    <style:style style:name="P24"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25" style:parent-style-name="Нормален" style:family="paragraph">
      <style:paragraph-properties fo:text-align="center" fo:margin-bottom="0in" fo:line-height="100%"/>
    </style:style>
    <style:style style:name="T26" style:parent-style-name="Шрифтнаабзацапоподразбиране" style:family="text">
      <style:text-properties style:font-name="Times New Roman" style:font-name-asian="Times New Roman" fo:font-weight="bold" style:font-weight-asian="bold" style:font-weight-complex="bold" fo:color="#000000" fo:font-size="16pt" style:font-size-asian="16pt" style:font-size-complex="16pt" style:language-asian="bg" style:country-asian="BG"/>
    </style:style>
    <style:style style:name="P27" style:parent-style-name="Нормален" style:family="paragraph">
      <style:paragraph-properties fo:margin-bottom="0.1666in" fo:line-height="100%"/>
      <style:text-properties style:font-name="Times New Roman" style:font-name-asian="Times New Roman" fo:font-size="12pt" style:font-size-asian="12pt" style:font-size-complex="12pt" style:language-asian="bg" style:country-asian="BG"/>
    </style:style>
    <style:style style:name="P28" style:parent-style-name="Нормален" style:family="paragraph">
      <style:paragraph-properties fo:text-align="center" fo:margin-bottom="0in" fo:line-height="100%"/>
    </style:style>
    <style:style style:name="T29" style:parent-style-name="Шрифтнаабзацапоподразбиране" style:family="text">
      <style:text-properties style:font-name="Times New Roman" style:font-name-asian="Times New Roman" fo:font-weight="bold" style:font-weight-asian="bold" style:font-weight-complex="bold" fo:color="#000000" fo:font-size="12pt" style:font-size-asian="12pt" style:font-size-complex="12pt" style:language-asian="bg" style:country-asian="BG"/>
    </style:style>
    <style:style style:name="P30"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31" style:parent-style-name="Нормален" style:family="paragraph">
      <style:paragraph-properties fo:text-align="center" fo:margin-bottom="0in" fo:line-height="100%"/>
    </style:style>
    <style:style style:name="T32" style:parent-style-name="Шрифтнаабзацапоподразбиране" style:family="text">
      <style:text-properties style:font-name="Times New Roman" style:font-name-asian="Times New Roman" fo:font-weight="bold" style:font-weight-asian="bold" style:font-weight-complex="bold" fo:color="#000000" fo:font-size="12pt" style:font-size-asian="12pt" style:font-size-complex="12pt" style:language-asian="bg" style:country-asian="BG"/>
    </style:style>
    <style:style style:name="P33" style:parent-style-name="Нормален" style:family="paragraph">
      <style:paragraph-properties fo:margin-bottom="0.1666in" fo:line-height="100%"/>
      <style:text-properties style:font-name="Times New Roman" style:font-name-asian="Times New Roman" fo:font-size="12pt" style:font-size-asian="12pt" style:font-size-complex="12pt" style:language-asian="bg" style:country-asian="BG"/>
    </style:style>
    <style:style style:name="P34" style:parent-style-name="Нормален" style:family="paragraph">
      <style:paragraph-properties fo:margin-bottom="0.1666in" fo:line-height="100%"/>
      <style:text-properties style:font-name="Times New Roman" style:font-name-asian="Times New Roman" fo:font-size="12pt" style:font-size-asian="12pt" style:font-size-complex="12pt" style:language-asian="bg" style:country-asian="BG"/>
    </style:style>
    <style:style style:name="P35" style:parent-style-name="Нормален" style:family="paragraph">
      <style:paragraph-properties fo:margin-bottom="0.1666in" fo:line-height="100%"/>
      <style:text-properties style:font-name="Times New Roman" style:font-name-asian="Times New Roman" fo:font-size="12pt" style:font-size-asian="12pt" style:font-size-complex="12pt" style:language-asian="bg" style:country-asian="BG"/>
    </style:style>
    <style:style style:name="P36" style:parent-style-name="Нормален" style:family="paragraph">
      <style:paragraph-properties fo:margin-bottom="0.1666in" fo:line-height="100%"/>
      <style:text-properties style:font-name="Times New Roman" style:font-name-asian="Times New Roman" fo:font-size="12pt" style:font-size-asian="12pt" style:font-size-complex="12pt" style:language-asian="bg" style:country-asian="BG"/>
    </style:style>
    <style:style style:name="P37" style:parent-style-name="Нормален" style:family="paragraph">
      <style:paragraph-properties fo:margin-bottom="0.1666in" fo:line-height="100%"/>
      <style:text-properties style:font-name="Times New Roman" style:font-name-asian="Times New Roman" fo:font-size="12pt" style:font-size-asian="12pt" style:font-size-complex="12pt" style:language-asian="bg" style:country-asian="BG"/>
    </style:style>
    <style:style style:name="P38" style:parent-style-name="Нормален" style:family="paragraph">
      <style:paragraph-properties fo:margin-bottom="0.1666in" fo:line-height="100%"/>
      <style:text-properties style:font-name="Times New Roman" style:font-name-asian="Times New Roman" fo:font-size="12pt" style:font-size-asian="12pt" style:font-size-complex="12pt" style:language-asian="bg" style:country-asian="BG"/>
    </style:style>
    <style:style style:name="P39" style:parent-style-name="Нормален" style:family="paragraph">
      <style:paragraph-properties fo:text-align="center" fo:margin-bottom="0.1666in" fo:line-height="100%" fo:text-indent="0.5in"/>
    </style:style>
    <style:style style:name="T40" style:parent-style-name="Шрифтнаабзацапоподразбиране" style:family="text">
      <style:text-properties style:font-name="Times New Roman" style:font-name-asian="Times New Roman" fo:font-weight="bold" style:font-weight-asian="bold" fo:color="#000000" fo:font-size="13pt" style:font-size-asian="13pt" style:font-size-complex="13pt" fo:background-color="#FFFFFF" style:language-asian="bg" style:country-asian="BG"/>
    </style:style>
    <style:style style:name="T41" style:parent-style-name="Шрифтнаабзацапоподразбиране" style:family="text">
      <style:text-properties style:font-name="Times New Roman" style:font-name-asian="Times New Roman" fo:font-weight="bold" style:font-weight-asian="bold" fo:color="#000000" fo:font-size="13pt" style:font-size-asian="13pt" style:font-size-complex="13pt" style:language-asian="bg" style:country-asian="BG"/>
    </style:style>
    <style:style style:name="T42" style:parent-style-name="Шрифтнаабзацапоподразбиране" style:family="text">
      <style:text-properties style:font-name="Times New Roman" style:font-name-asian="Times New Roman" fo:font-weight="bold" style:font-weight-asian="bold" fo:color="#000000" fo:font-size="13pt" style:font-size-asian="13pt" style:font-size-complex="13pt" fo:background-color="#FFFFFF" style:language-asian="bg" style:country-asian="BG"/>
    </style:style>
    <style:style style:name="T43" style:parent-style-name="Шрифтнаабзацапоподразбиране" style:family="text">
      <style:text-properties style:font-name="Times New Roman" style:font-name-asian="Times New Roman" fo:font-weight="bold" style:font-weight-asian="bold" fo:color="#666666" fo:font-size="13pt" style:font-size-asian="13pt" style:font-size-complex="13pt" fo:background-color="#FFFFFF" style:language-asian="bg" style:country-asian="BG"/>
    </style:style>
    <style:style style:name="T44" style:parent-style-name="Шрифтнаабзацапоподразбиране" style:family="text">
      <style:text-properties style:font-name="Times New Roman" style:font-name-asian="Times New Roman" fo:font-weight="bold" style:font-weight-asian="bold" fo:color="#000000" fo:font-size="13pt" style:font-size-asian="13pt" style:font-size-complex="13pt" style:language-asian="bg" style:country-asian="BG"/>
    </style:style>
    <style:style style:name="P45" style:parent-style-name="Нормален" style:family="paragraph">
      <style:paragraph-properties fo:text-align="center" fo:margin-top="0.1666in" fo:margin-bottom="0.1666in" fo:line-height="100%" fo:text-indent="0.5in"/>
    </style:style>
    <style:style style:name="T46" style:parent-style-name="Шрифтнаабзацапоподразбиране" style:family="text">
      <style:text-properties style:font-name="Times New Roman" style:font-name-asian="Times New Roman" fo:font-weight="bold" style:font-weight-asian="bold" fo:color="#000000" fo:font-size="13pt" style:font-size-asian="13pt" style:font-size-complex="13pt" style:language-asian="bg" style:country-asian="BG"/>
    </style:style>
    <style:style style:name="T47" style:parent-style-name="Шрифтнаабзацапоподразбиране" style:family="text">
      <style:text-properties style:font-name="Times New Roman" style:font-name-asian="Times New Roman" fo:font-weight="bold" style:font-weight-asian="bold" fo:color="#000000" fo:font-size="13pt" style:font-size-asian="13pt" style:font-size-complex="13pt" style:language-asian="bg" style:country-asian="BG"/>
    </style:style>
    <style:style style:name="P48"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49" style:parent-style-name="Нормален" style:family="paragraph">
      <style:paragraph-properties fo:text-align="center" fo:margin-bottom="0in" fo:line-height="100%"/>
    </style:style>
    <style:style style:name="T50" style:parent-style-name="Шрифтнаабзацапоподразбиране" style:family="text">
      <style:text-properties style:font-name="Times New Roman" style:font-name-asian="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bg" style:country-asian="BG"/>
    </style:style>
    <style:style style:name="P51"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52" style:parent-style-name="Нормален" style:family="paragraph">
      <style:paragraph-properties fo:text-align="justify" fo:margin-bottom="0in" fo:line-height="100%" fo:text-indent="0.3937in"/>
    </style:style>
    <style:style style:name="T5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4"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55" style:parent-style-name="Нормален" style:list-style-name="LFO1" style:family="paragraph">
      <style:paragraph-properties fo:text-align="justify" fo:margin-bottom="0in" fo:line-height="100%" fo:margin-left="0.75in">
        <style:tab-stops>
          <style:tab-stop style:type="left" style:position="-0.25in"/>
        </style:tab-stops>
      </style:paragraph-properties>
    </style:style>
    <style:style style:name="T56" style:parent-style-name="Шрифтнаабзацапоподразбиране" style:family="text">
      <style:text-properties style:font-name="Times New Roman" style:font-name-asian="Times New Roman" fo:font-weight="bold" style:font-weight-asian="bold" style:font-weight-complex="bold" fo:color="#000000" fo:font-size="12pt" style:font-size-asian="12pt" style:font-size-complex="12pt" style:language-asian="bg" style:country-asian="BG"/>
    </style:style>
    <style:style style:name="T5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8" style:parent-style-name="Нормален" style:list-style-name="LFO1" style:family="paragraph">
      <style:paragraph-properties fo:text-align="justify" fo:margin-bottom="0in" fo:line-height="100%" fo:margin-left="0.75in">
        <style:tab-stops>
          <style:tab-stop style:type="left" style:position="0.25in"/>
        </style:tab-stops>
      </style:paragraph-properties>
      <style:text-properties style:font-name="Times New Roman" style:font-name-asian="Times New Roman" fo:color="#000000" fo:font-size="12pt" style:font-size-asian="12pt" style:font-size-complex="12pt" style:language-asian="bg" style:country-asian="BG"/>
    </style:style>
    <style:style style:name="P59" style:parent-style-name="Нормален" style:list-style-name="LFO1" style:family="paragraph">
      <style:paragraph-properties fo:text-align="justify" fo:margin-bottom="0in" fo:line-height="100%" fo:margin-left="0.75in">
        <style:tab-stops>
          <style:tab-stop style:type="left" style:position="0.25in"/>
        </style:tab-stops>
      </style:paragraph-properties>
      <style:text-properties style:font-name="Times New Roman" style:font-name-asian="Times New Roman" fo:color="#000000" fo:font-size="12pt" style:font-size-asian="12pt" style:font-size-complex="12pt" style:language-asian="bg" style:country-asian="BG"/>
    </style:style>
    <style:style style:name="P60"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61" style:parent-style-name="Нормален" style:family="paragraph">
      <style:paragraph-properties fo:text-align="justify" fo:margin-bottom="0in" fo:line-height="100%" fo:text-indent="0.5in"/>
    </style:style>
    <style:style style:name="T6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6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6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5"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66" style:parent-style-name="Нормален" style:list-style-name="LFO2" style:family="paragraph">
      <style:paragraph-properties fo:text-align="justify" fo:margin-bottom="0in" fo:line-height="100%"/>
    </style:style>
    <style:style style:name="T67" style:parent-style-name="Шрифтнаабзацапоподразбиране" style:family="text">
      <style:text-properties style:font-name="Times New Roman" style:font-name-asian="Times New Roman" fo:font-weight="bold" style:font-weight-asian="bold" style:font-weight-complex="bold" fo:color="#000000" fo:font-size="12pt" style:font-size-asian="12pt" style:font-size-complex="12pt" style:language-asian="bg" style:country-asian="BG"/>
    </style:style>
    <style:style style:name="T6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6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70" style:parent-style-name="Шрифтнаабзацапоподразбиране"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bg" style:country-asian="BG"/>
    </style:style>
    <style:style style:name="T7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7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7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7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75"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76" style:parent-style-name="Нормален"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style:language-asian="bg" style:country-asian="BG"/>
    </style:style>
    <style:style style:name="P77" style:parent-style-name="Нормален"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style:language-asian="bg" style:country-asian="BG"/>
    </style:style>
    <style:style style:name="P78" style:parent-style-name="Нормален"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style:language-asian="bg" style:country-asian="BG"/>
    </style:style>
    <style:style style:name="P79" style:parent-style-name="Нормален"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style:language-asian="bg" style:country-asian="BG"/>
    </style:style>
    <style:style style:name="P80" style:parent-style-name="Нормален"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style:language-asian="bg" style:country-asian="BG"/>
    </style:style>
    <style:style style:name="P81"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82" style:parent-style-name="Нормален" style:family="paragraph">
      <style:paragraph-properties fo:text-align="center" fo:margin-bottom="0in" fo:line-height="100%"/>
    </style:style>
    <style:style style:name="T83" style:parent-style-name="Шрифтнаабзацапоподразбиране" style:family="text">
      <style:text-properties style:font-name="Times New Roman" style:font-name-asian="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bg" style:country-asian="BG"/>
    </style:style>
    <style:style style:name="P84"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85" style:parent-style-name="Нормален" style:family="paragraph">
      <style:paragraph-properties fo:text-align="justify" fo:margin-bottom="0in" fo:line-height="100%" fo:text-indent="0.4916in"/>
    </style:style>
    <style:style style:name="T8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87" style:parent-style-name="Шрифтнаабзацапоподразбиране"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bg" style:country-asian="BG"/>
    </style:style>
    <style:style style:name="T8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8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9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91" style:parent-style-name="Нормален" style:family="paragraph">
      <style:paragraph-properties fo:margin-bottom="0.1666in" fo:line-height="100%"/>
      <style:text-properties style:font-name="Times New Roman" style:font-name-asian="Times New Roman" fo:font-size="12pt" style:font-size-asian="12pt" style:font-size-complex="12pt" style:language-asian="bg" style:country-asian="BG"/>
    </style:style>
    <style:style style:name="P92" style:parent-style-name="Нормален" style:family="paragraph">
      <style:paragraph-properties fo:text-align="justify" fo:margin-bottom="0in" fo:line-height="100%" fo:text-indent="0.4916in"/>
    </style:style>
    <style:style style:name="T93" style:parent-style-name="Шрифтнаабзацапоподразбиране" style:family="text">
      <style:text-properties style:font-name="Times New Roman" style:font-name-asian="Times New Roman" fo:font-weight="bold" style:font-weight-asian="bold" style:font-weight-complex="bold" fo:color="#000000" fo:font-size="12pt" style:font-size-asian="12pt" style:font-size-complex="12pt" style:language-asian="bg" style:country-asian="BG"/>
    </style:style>
    <style:style style:name="T9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95" style:parent-style-name="Нормален" style:family="paragraph">
      <style:paragraph-properties fo:margin-bottom="0.1666in" fo:line-height="100%"/>
      <style:text-properties style:font-name="Times New Roman" style:font-name-asian="Times New Roman" fo:font-size="12pt" style:font-size-asian="12pt" style:font-size-complex="12pt" style:language-asian="bg" style:country-asian="BG"/>
    </style:style>
    <style:style style:name="P96" style:parent-style-name="Нормален" style:family="paragraph">
      <style:paragraph-properties fo:text-align="center" fo:margin-bottom="0in" fo:line-height="100%"/>
    </style:style>
    <style:style style:name="T97" style:parent-style-name="Шрифтнаабзацапоподразбиране" style:family="text">
      <style:text-properties style:font-name="Times New Roman" style:font-name-asian="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bg" style:country-asian="BG"/>
    </style:style>
    <style:style style:name="P98" style:parent-style-name="Нормален" style:family="paragraph">
      <style:paragraph-properties fo:margin-bottom="0in" fo:line-height="100%" fo:margin-left="2in">
        <style:tab-stops/>
      </style:paragraph-properties>
    </style:style>
    <style:style style:name="P99" style:parent-style-name="Нормален" style:family="paragraph">
      <style:paragraph-properties fo:margin-bottom="0in" fo:line-height="100%"/>
    </style:style>
    <style:style style:name="T100" style:parent-style-name="Шрифтнаабзацапоподразбиране" style:family="text">
      <style:text-properties style:font-name="Times New Roman" style:font-name-asian="Times New Roman" fo:font-weight="bold" style:font-weight-asian="bold" style:font-weight-complex="bold" fo:color="#000000" fo:font-size="12pt" style:font-size-asian="12pt" style:font-size-complex="12pt" style:language-asian="bg" style:country-asian="BG"/>
    </style:style>
    <style:style style:name="P101" style:parent-style-name="Нормален" style:family="paragraph">
      <style:paragraph-properties fo:margin-bottom="0in" fo:line-height="100%"/>
    </style:style>
    <style:style style:name="T10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03" style:parent-style-name="Нормален" style:family="paragraph">
      <style:paragraph-properties fo:margin-bottom="0in" fo:line-height="100%"/>
    </style:style>
    <style:style style:name="T10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05" style:parent-style-name="Нормален" style:family="paragraph">
      <style:paragraph-properties fo:margin-bottom="0in" fo:line-height="100%"/>
    </style:style>
    <style:style style:name="T10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0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08" style:parent-style-name="Нормален" style:family="paragraph">
      <style:paragraph-properties fo:margin-bottom="0in" fo:line-height="100%"/>
    </style:style>
    <style:style style:name="T10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10" style:parent-style-name="Нормален" style:family="paragraph">
      <style:paragraph-properties fo:margin-bottom="0in" fo:line-height="100%"/>
    </style:style>
    <style:style style:name="T11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12" style:parent-style-name="Нормален" style:family="paragraph">
      <style:paragraph-properties fo:margin-bottom="0in" fo:line-height="100%"/>
    </style:style>
    <style:style style:name="T11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14" style:parent-style-name="Нормален" style:family="paragraph">
      <style:paragraph-properties fo:margin-bottom="0in" fo:line-height="100%"/>
    </style:style>
    <style:style style:name="T11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1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17" style:parent-style-name="Нормален" style:family="paragraph">
      <style:paragraph-properties fo:margin-bottom="0in" fo:line-height="100%"/>
    </style:style>
    <style:style style:name="T118" style:parent-style-name="Шрифтнаабзацапоподразбиране" style:family="text">
      <style:text-properties style:font-name="Times New Roman" style:font-name-asian="Times New Roman" fo:font-weight="bold" style:font-weight-asian="bold" style:font-weight-complex="bold" fo:color="#000000" fo:font-size="12pt" style:font-size-asian="12pt" style:font-size-complex="12pt" style:language-asian="bg" style:country-asian="BG"/>
    </style:style>
    <style:style style:name="P119" style:parent-style-name="Нормален" style:family="paragraph">
      <style:paragraph-properties fo:margin-bottom="0in" fo:line-height="100%"/>
    </style:style>
    <style:style style:name="T12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21" style:parent-style-name="Нормален" style:family="paragraph">
      <style:paragraph-properties fo:margin-bottom="0in" fo:line-height="100%"/>
    </style:style>
    <style:style style:name="T12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23" style:parent-style-name="Нормален" style:family="paragraph">
      <style:paragraph-properties fo:margin-bottom="0in" fo:line-height="100%"/>
    </style:style>
    <style:style style:name="T12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2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26" style:parent-style-name="Нормален" style:family="paragraph">
      <style:paragraph-properties fo:margin-bottom="0in" fo:line-height="100%"/>
    </style:style>
    <style:style style:name="T12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28" style:parent-style-name="Нормален" style:family="paragraph">
      <style:paragraph-properties fo:margin-bottom="0in" fo:line-height="100%"/>
    </style:style>
    <style:style style:name="T12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30" style:parent-style-name="Нормален" style:family="paragraph">
      <style:paragraph-properties fo:margin-bottom="0in" fo:line-height="100%"/>
    </style:style>
    <style:style style:name="T13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32" style:parent-style-name="Нормален" style:family="paragraph">
      <style:paragraph-properties fo:margin-bottom="0in" fo:line-height="100%"/>
    </style:style>
    <style:style style:name="T13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3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35" style:parent-style-name="Нормален" style:family="paragraph">
      <style:paragraph-properties fo:margin-bottom="0in" fo:line-height="100%"/>
    </style:style>
    <style:style style:name="T13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37" style:parent-style-name="Нормален" style:family="paragraph">
      <style:paragraph-properties fo:margin-bottom="0in" fo:line-height="100%"/>
    </style:style>
    <style:style style:name="T138" style:parent-style-name="Шрифтнаабзацапоподразбиране" style:family="text">
      <style:text-properties style:font-name="Times New Roman" style:font-name-asian="Times New Roman" fo:font-weight="bold" style:font-weight-asian="bold" style:font-weight-complex="bold" fo:color="#000000" fo:font-size="12pt" style:font-size-asian="12pt" style:font-size-complex="12pt" style:language-asian="bg" style:country-asian="BG"/>
    </style:style>
    <style:style style:name="P139" style:parent-style-name="Нормален" style:family="paragraph">
      <style:paragraph-properties fo:margin-bottom="0in" fo:line-height="100%"/>
    </style:style>
    <style:style style:name="T14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41" style:parent-style-name="Нормален" style:family="paragraph">
      <style:paragraph-properties fo:margin-bottom="0in" fo:line-height="100%"/>
    </style:style>
    <style:style style:name="T14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4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44" style:parent-style-name="Нормален" style:family="paragraph">
      <style:paragraph-properties fo:margin-bottom="0in" fo:line-height="100%"/>
    </style:style>
    <style:style style:name="T14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46" style:parent-style-name="Нормален" style:family="paragraph">
      <style:paragraph-properties fo:margin-bottom="0in" fo:line-height="100%"/>
    </style:style>
    <style:style style:name="T14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48" style:parent-style-name="Нормален" style:family="paragraph">
      <style:paragraph-properties fo:margin-bottom="0in" fo:line-height="100%"/>
    </style:style>
    <style:style style:name="T14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50" style:parent-style-name="Нормален" style:family="paragraph">
      <style:paragraph-properties fo:margin-bottom="0in" fo:line-height="100%"/>
    </style:style>
    <style:style style:name="T15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5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53" style:parent-style-name="Нормален" style:family="paragraph">
      <style:paragraph-properties fo:margin-bottom="0in" fo:line-height="100%"/>
    </style:style>
    <style:style style:name="T154" style:parent-style-name="Шрифтнаабзацапоподразбиране" style:family="text">
      <style:text-properties style:font-name="Times New Roman" style:font-name-asian="Times New Roman" fo:font-weight="bold" style:font-weight-asian="bold" style:font-weight-complex="bold" fo:color="#000000" fo:font-size="12pt" style:font-size-asian="12pt" style:font-size-complex="12pt" style:language-asian="bg" style:country-asian="BG"/>
    </style:style>
    <style:style style:name="P155" style:parent-style-name="Нормален" style:family="paragraph">
      <style:paragraph-properties fo:margin-bottom="0in" fo:line-height="100%"/>
    </style:style>
    <style:style style:name="T15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57" style:parent-style-name="Нормален" style:family="paragraph">
      <style:paragraph-properties fo:margin-bottom="0in" fo:line-height="100%"/>
    </style:style>
    <style:style style:name="T15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59" style:parent-style-name="Нормален" style:family="paragraph">
      <style:paragraph-properties fo:margin-bottom="0in" fo:line-height="100%"/>
    </style:style>
    <style:style style:name="T16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6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62" style:parent-style-name="Нормален" style:family="paragraph">
      <style:paragraph-properties fo:margin-bottom="0in" fo:line-height="100%"/>
    </style:style>
    <style:style style:name="T16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64" style:parent-style-name="Нормален" style:family="paragraph">
      <style:paragraph-properties fo:margin-bottom="0in" fo:line-height="100%"/>
    </style:style>
    <style:style style:name="T16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66" style:parent-style-name="Нормален" style:family="paragraph">
      <style:paragraph-properties fo:margin-bottom="0in" fo:line-height="100%"/>
    </style:style>
    <style:style style:name="T16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68" style:parent-style-name="Нормален" style:family="paragraph">
      <style:paragraph-properties fo:margin-bottom="0in" fo:line-height="100%"/>
    </style:style>
    <style:style style:name="T16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7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71" style:parent-style-name="Нормален" style:family="paragraph">
      <style:paragraph-properties fo:text-align="justify" fo:margin-bottom="0in" fo:line-height="100%"/>
    </style:style>
    <style:style style:name="T17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73" style:parent-style-name="Нормален" style:family="paragraph">
      <style:paragraph-properties fo:margin-bottom="0in" fo:line-height="100%"/>
    </style:style>
    <style:style style:name="P174" style:parent-style-name="Нормален" style:family="paragraph">
      <style:paragraph-properties fo:margin-bottom="0in" fo:line-height="100%" fo:margin-left="0.0006in" fo:text-indent="-0.1965in">
        <style:tab-stops/>
      </style:paragraph-properties>
    </style:style>
    <style:style style:name="P175" style:parent-style-name="Нормален" style:family="paragraph">
      <style:paragraph-properties fo:text-align="center" fo:margin-bottom="0in" fo:line-height="100%" fo:margin-left="0.25in" fo:text-indent="-0.25in">
        <style:tab-stops/>
      </style:paragraph-properties>
    </style:style>
    <style:style style:name="T17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77" style:parent-style-name="Шрифтнаабзацапоподразбиране" style:family="text">
      <style:text-properties style:font-name="Times New Roman" style:font-name-asian="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bg" style:country-asian="BG"/>
    </style:style>
    <style:style style:name="P178"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179" style:parent-style-name="Нормален" style:family="paragraph">
      <style:paragraph-properties fo:margin-bottom="0in" fo:line-height="100%" fo:margin-left="0.0006in" fo:text-indent="-0.1965in">
        <style:tab-stops/>
      </style:paragraph-properties>
    </style:style>
    <style:style style:name="T180" style:parent-style-name="Шрифтнаабзацапоподразбиране" style:family="text">
      <style:text-properties style:font-name="Times New Roman" style:font-name-asian="Times New Roman" fo:font-weight="bold" style:font-weight-asian="bold" style:font-weight-complex="bold" fo:color="#000000" fo:font-size="12pt" style:font-size-asian="12pt" style:font-size-complex="12pt" style:language-asian="bg" style:country-asian="BG"/>
    </style:style>
    <style:style style:name="P181" style:parent-style-name="Нормален" style:family="paragraph">
      <style:paragraph-properties fo:margin-bottom="0in" fo:line-height="100%" fo:margin-left="-0.1875in" fo:text-indent="-0.1875in">
        <style:tab-stops/>
      </style:paragraph-properties>
    </style:style>
    <style:style style:name="T18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83"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18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85" style:parent-style-name="Нормален" style:family="paragraph">
      <style:paragraph-properties fo:margin-bottom="0in" fo:line-height="100%" fo:margin-left="-0.1875in" fo:text-indent="-0.1875in">
        <style:tab-stops/>
      </style:paragraph-properties>
    </style:style>
    <style:style style:name="T18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8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88"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18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90" style:parent-style-name="Нормален" style:family="paragraph">
      <style:paragraph-properties fo:margin-bottom="0in" fo:line-height="100%" fo:margin-left="-0.1875in" fo:text-indent="-0.1875in">
        <style:tab-stops/>
      </style:paragraph-properties>
    </style:style>
    <style:style style:name="T19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92"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19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9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95" style:parent-style-name="Нормален" style:family="paragraph">
      <style:paragraph-properties fo:margin-bottom="0in" fo:line-height="100%" fo:margin-left="-0.1875in" fo:text-indent="-0.1875in">
        <style:tab-stops/>
      </style:paragraph-properties>
    </style:style>
    <style:style style:name="T19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97"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19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99" style:parent-style-name="Нормален" style:family="paragraph">
      <style:paragraph-properties fo:margin-bottom="0in" fo:line-height="100%" fo:margin-left="-0.1875in" fo:text-indent="-0.1875in">
        <style:tab-stops/>
      </style:paragraph-properties>
    </style:style>
    <style:style style:name="T20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01"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20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03" style:parent-style-name="Нормален" style:family="paragraph">
      <style:paragraph-properties fo:margin-bottom="0in" fo:line-height="100%" fo:margin-left="-0.1875in" fo:text-indent="-0.1875in">
        <style:tab-stops/>
      </style:paragraph-properties>
    </style:style>
    <style:style style:name="T20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05"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20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07" style:parent-style-name="Нормален" style:family="paragraph">
      <style:paragraph-properties fo:margin-bottom="0in" fo:line-height="100%" fo:margin-left="-0.1875in" fo:text-indent="-0.1875in">
        <style:tab-stops/>
      </style:paragraph-properties>
    </style:style>
    <style:style style:name="T20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09"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21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11" style:parent-style-name="Нормален" style:family="paragraph">
      <style:paragraph-properties fo:margin-bottom="0in" fo:line-height="100%" fo:margin-left="-0.1875in" fo:text-indent="-0.1875in">
        <style:tab-stops/>
      </style:paragraph-properties>
    </style:style>
    <style:style style:name="T21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13"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21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1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16" style:parent-style-name="Нормален" style:family="paragraph">
      <style:paragraph-properties fo:margin-bottom="0in" fo:line-height="100%" fo:margin-left="-0.1875in" fo:text-indent="-0.1875in">
        <style:tab-stops/>
      </style:paragraph-properties>
    </style:style>
    <style:style style:name="T21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18"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21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20" style:parent-style-name="Нормален" style:family="paragraph">
      <style:paragraph-properties fo:margin-bottom="0in" fo:line-height="100%" fo:margin-left="-0.1875in" fo:text-indent="-0.1875in">
        <style:tab-stops/>
      </style:paragraph-properties>
    </style:style>
    <style:style style:name="T22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22"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22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2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25" style:parent-style-name="Нормален" style:family="paragraph">
      <style:paragraph-properties fo:margin-bottom="0in" fo:line-height="100%" fo:margin-left="-0.1875in" fo:text-indent="-0.1875in">
        <style:tab-stops/>
      </style:paragraph-properties>
    </style:style>
    <style:style style:name="T22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27"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22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29" style:parent-style-name="Нормален" style:family="paragraph">
      <style:paragraph-properties fo:margin-bottom="0in" fo:line-height="100%" fo:margin-left="-0.1875in" fo:text-indent="-0.1875in">
        <style:tab-stops/>
      </style:paragraph-properties>
    </style:style>
    <style:style style:name="T23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31"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23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33"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234" style:parent-style-name="Нормален" style:family="paragraph">
      <style:paragraph-properties fo:margin-bottom="0in" fo:line-height="100%" fo:margin-left="0.0006in" fo:text-indent="-0.1965in">
        <style:tab-stops/>
      </style:paragraph-properties>
    </style:style>
    <style:style style:name="T235" style:parent-style-name="Шрифтнаабзацапоподразбиране" style:family="text">
      <style:text-properties style:font-name="Times New Roman" style:font-name-asian="Times New Roman" fo:font-weight="bold" style:font-weight-asian="bold" style:font-weight-complex="bold" fo:color="#000000" fo:font-size="12pt" style:font-size-asian="12pt" style:font-size-complex="12pt" style:language-asian="bg" style:country-asian="BG"/>
    </style:style>
    <style:style style:name="P236" style:parent-style-name="Нормален" style:family="paragraph">
      <style:paragraph-properties fo:text-align="justify" fo:margin-bottom="0in" fo:line-height="100%" fo:margin-left="-0.1875in" fo:text-indent="-0.1875in">
        <style:tab-stops/>
      </style:paragraph-properties>
    </style:style>
    <style:style style:name="T23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38"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23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40" style:parent-style-name="Нормален" style:family="paragraph">
      <style:paragraph-properties fo:text-align="justify" fo:margin-bottom="0in" fo:line-height="100%" fo:margin-left="-0.1875in" fo:text-indent="-0.1875in">
        <style:tab-stops/>
      </style:paragraph-properties>
    </style:style>
    <style:style style:name="T24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4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43"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24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45" style:parent-style-name="Нормален" style:family="paragraph">
      <style:paragraph-properties fo:margin-bottom="0in" fo:line-height="100%" fo:margin-left="-0.1875in" fo:text-indent="-0.1875in">
        <style:tab-stops/>
      </style:paragraph-properties>
    </style:style>
    <style:style style:name="T24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47"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24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49" style:parent-style-name="Нормален" style:family="paragraph">
      <style:paragraph-properties fo:text-align="justify" fo:margin-bottom="0in" fo:line-height="100%" fo:margin-left="-0.1875in" fo:text-indent="-0.1875in">
        <style:tab-stops/>
      </style:paragraph-properties>
    </style:style>
    <style:style style:name="T25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51"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25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5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54" style:parent-style-name="Нормален" style:family="paragraph">
      <style:paragraph-properties fo:text-align="justify" fo:margin-bottom="0in" fo:line-height="100%" fo:margin-left="-0.1875in" fo:text-indent="-0.1875in">
        <style:tab-stops/>
      </style:paragraph-properties>
    </style:style>
    <style:style style:name="T25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56"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25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58" style:parent-style-name="Нормален" style:family="paragraph">
      <style:paragraph-properties fo:text-align="justify" fo:margin-bottom="0in" fo:line-height="100%" fo:margin-left="-0.1875in" fo:text-indent="-0.1875in">
        <style:tab-stops/>
      </style:paragraph-properties>
    </style:style>
    <style:style style:name="T25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60"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26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62" style:parent-style-name="Нормален" style:family="paragraph">
      <style:paragraph-properties fo:margin-bottom="0in" fo:line-height="100%" fo:margin-left="-0.1875in" fo:text-indent="-0.1875in">
        <style:tab-stops/>
      </style:paragraph-properties>
    </style:style>
    <style:style style:name="T26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64"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26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6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67" style:parent-style-name="Нормален" style:family="paragraph">
      <style:paragraph-properties fo:text-align="justify" fo:margin-bottom="0in" fo:line-height="100%" fo:margin-left="-0.1875in" fo:text-indent="-0.1875in">
        <style:tab-stops/>
      </style:paragraph-properties>
    </style:style>
    <style:style style:name="T26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69"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27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71" style:parent-style-name="Нормален" style:family="paragraph">
      <style:paragraph-properties fo:text-align="justify" fo:margin-bottom="0in" fo:line-height="100%" fo:margin-left="-0.1875in" fo:text-indent="-0.1875in">
        <style:tab-stops/>
      </style:paragraph-properties>
    </style:style>
    <style:style style:name="T27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73"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27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75" style:parent-style-name="Нормален" style:family="paragraph">
      <style:paragraph-properties fo:text-align="justify" fo:margin-bottom="0in" fo:line-height="100%" fo:margin-left="-0.1875in" fo:text-indent="-0.1875in">
        <style:tab-stops/>
      </style:paragraph-properties>
    </style:style>
    <style:style style:name="T27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77"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27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79" style:parent-style-name="Нормален" style:family="paragraph">
      <style:paragraph-properties fo:margin-bottom="0in" fo:line-height="100%" fo:margin-left="0.0006in" fo:text-indent="-0.1965in">
        <style:tab-stops/>
      </style:paragraph-properties>
    </style:style>
    <style:style style:name="P280" style:parent-style-name="Нормален" style:family="paragraph">
      <style:paragraph-properties fo:margin-bottom="0.1666in" fo:line-height="100%"/>
      <style:text-properties style:font-name="Times New Roman" style:font-name-asian="Times New Roman" fo:font-size="12pt" style:font-size-asian="12pt" style:font-size-complex="12pt" fo:language="en" fo:country="GB" style:language-asian="bg" style:country-asian="BG"/>
    </style:style>
    <style:style style:name="P281" style:parent-style-name="Нормален" style:family="paragraph">
      <style:paragraph-properties fo:text-align="center" fo:margin-bottom="0in" fo:line-height="100%"/>
    </style:style>
    <style:style style:name="T282" style:parent-style-name="Шрифтнаабзацапоподразбиране" style:family="text">
      <style:text-properties style:font-name="Times New Roman" style:font-name-asian="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bg" style:country-asian="BG"/>
    </style:style>
    <style:style style:name="P283" style:parent-style-name="Нормален" style:family="paragraph">
      <style:paragraph-properties fo:margin-bottom="0.1666in" fo:line-height="100%"/>
      <style:text-properties style:font-name="Times New Roman" style:font-name-asian="Times New Roman" fo:font-size="12pt" style:font-size-asian="12pt" style:font-size-complex="12pt" style:language-asian="bg" style:country-asian="BG"/>
    </style:style>
    <style:style style:name="P284" style:parent-style-name="Нормален" style:family="paragraph">
      <style:paragraph-properties fo:margin-bottom="0in" fo:line-height="100%"/>
    </style:style>
    <style:style style:name="T285" style:parent-style-name="Шрифтнаабзацапоподразбиране" style:family="text">
      <style:text-properties style:font-name="Times New Roman" style:font-name-asian="Times New Roman" fo:font-weight="bold" style:font-weight-asian="bold" style:font-weight-complex="bold" fo:color="#000000" fo:font-size="12pt" style:font-size-asian="12pt" style:font-size-complex="12pt" style:language-asian="bg" style:country-asian="BG"/>
    </style:style>
    <style:style style:name="P286" style:parent-style-name="Нормален" style:family="paragraph">
      <style:paragraph-properties fo:margin-bottom="0in" fo:line-height="100%"/>
    </style:style>
    <style:style style:name="T28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88" style:parent-style-name="Нормален" style:family="paragraph">
      <style:paragraph-properties fo:margin-bottom="0in" fo:line-height="100%"/>
    </style:style>
    <style:style style:name="T28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90" style:parent-style-name="Нормален" style:family="paragraph">
      <style:paragraph-properties fo:margin-bottom="0in" fo:line-height="100%"/>
    </style:style>
    <style:style style:name="T29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9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93" style:parent-style-name="Нормален" style:family="paragraph">
      <style:paragraph-properties fo:margin-bottom="0in" fo:line-height="100%"/>
    </style:style>
    <style:style style:name="T29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95" style:parent-style-name="Нормален" style:family="paragraph">
      <style:paragraph-properties fo:margin-bottom="0in" fo:line-height="100%"/>
    </style:style>
    <style:style style:name="T29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97" style:parent-style-name="Нормален" style:family="paragraph">
      <style:paragraph-properties fo:margin-bottom="0in" fo:line-height="100%"/>
    </style:style>
    <style:style style:name="T29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9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00" style:parent-style-name="Нормален" style:family="paragraph">
      <style:paragraph-properties fo:margin-bottom="0in" fo:line-height="100%"/>
    </style:style>
    <style:style style:name="T30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02" style:parent-style-name="Нормален" style:family="paragraph">
      <style:paragraph-properties fo:margin-bottom="0in" fo:line-height="100%"/>
    </style:style>
    <style:style style:name="T303" style:parent-style-name="Шрифтнаабзацапоподразбиране" style:family="text">
      <style:text-properties style:font-name="Times New Roman" style:font-name-asian="Times New Roman" fo:font-weight="bold" style:font-weight-asian="bold" style:font-weight-complex="bold" fo:color="#000000" fo:font-size="12pt" style:font-size-asian="12pt" style:font-size-complex="12pt" style:language-asian="bg" style:country-asian="BG"/>
    </style:style>
    <style:style style:name="P304" style:parent-style-name="Нормален" style:family="paragraph">
      <style:paragraph-properties fo:margin-bottom="0in" fo:line-height="100%"/>
    </style:style>
    <style:style style:name="T30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06" style:parent-style-name="Нормален" style:family="paragraph">
      <style:paragraph-properties fo:margin-bottom="0in" fo:line-height="100%"/>
    </style:style>
    <style:style style:name="T30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08" style:parent-style-name="Нормален" style:family="paragraph">
      <style:paragraph-properties fo:margin-bottom="0in" fo:line-height="100%"/>
    </style:style>
    <style:style style:name="T30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31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11" style:parent-style-name="Нормален" style:family="paragraph">
      <style:paragraph-properties fo:margin-bottom="0in" fo:line-height="100%"/>
    </style:style>
    <style:style style:name="T31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13" style:parent-style-name="Нормален" style:family="paragraph">
      <style:paragraph-properties fo:margin-bottom="0in" fo:line-height="100%"/>
    </style:style>
    <style:style style:name="T31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15" style:parent-style-name="Нормален" style:family="paragraph">
      <style:paragraph-properties fo:margin-bottom="0in" fo:line-height="100%"/>
    </style:style>
    <style:style style:name="T31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17" style:parent-style-name="Нормален" style:family="paragraph">
      <style:paragraph-properties fo:margin-bottom="0in" fo:line-height="100%"/>
    </style:style>
    <style:style style:name="T31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19" style:parent-style-name="Нормален" style:family="paragraph">
      <style:paragraph-properties fo:margin-bottom="0in" fo:line-height="100%"/>
    </style:style>
    <style:style style:name="T32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21" style:parent-style-name="Нормален" style:family="paragraph">
      <style:paragraph-properties fo:margin-bottom="0in" fo:line-height="100%"/>
    </style:style>
    <style:style style:name="T32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23" style:parent-style-name="Нормален" style:family="paragraph">
      <style:paragraph-properties fo:margin-bottom="0in" fo:line-height="100%"/>
    </style:style>
    <style:style style:name="T32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25" style:parent-style-name="Нормален" style:family="paragraph">
      <style:paragraph-properties fo:margin-bottom="0in" fo:line-height="100%"/>
    </style:style>
    <style:style style:name="T32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27" style:parent-style-name="Нормален" style:family="paragraph">
      <style:paragraph-properties fo:margin-bottom="0in" fo:line-height="100%"/>
    </style:style>
    <style:style style:name="T32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29" style:parent-style-name="Нормален" style:family="paragraph">
      <style:paragraph-properties fo:margin-bottom="0in" fo:line-height="100%"/>
    </style:style>
    <style:style style:name="T330" style:parent-style-name="Шрифтнаабзацапоподразбиране" style:family="text">
      <style:text-properties style:font-name="Times New Roman" style:font-name-asian="Times New Roman" fo:font-weight="bold" style:font-weight-asian="bold" style:font-weight-complex="bold" fo:color="#000000" fo:font-size="12pt" style:font-size-asian="12pt" style:font-size-complex="12pt" style:language-asian="bg" style:country-asian="BG"/>
    </style:style>
    <style:style style:name="P331" style:parent-style-name="Нормален" style:family="paragraph">
      <style:paragraph-properties fo:margin-bottom="0in" fo:line-height="100%"/>
    </style:style>
    <style:style style:name="T33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33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34" style:parent-style-name="Нормален" style:family="paragraph">
      <style:paragraph-properties fo:margin-bottom="0in" fo:line-height="100%"/>
    </style:style>
    <style:style style:name="T33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36" style:parent-style-name="Нормален" style:family="paragraph">
      <style:paragraph-properties fo:margin-bottom="0in" fo:line-height="100%"/>
    </style:style>
    <style:style style:name="T33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38" style:parent-style-name="Нормален" style:family="paragraph">
      <style:paragraph-properties fo:margin-bottom="0in" fo:line-height="100%"/>
    </style:style>
    <style:style style:name="T33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34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41" style:parent-style-name="Нормален" style:family="paragraph">
      <style:paragraph-properties fo:margin-bottom="0in" fo:line-height="100%"/>
    </style:style>
    <style:style style:name="T34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43" style:parent-style-name="Нормален" style:family="paragraph">
      <style:paragraph-properties fo:margin-bottom="0in" fo:line-height="100%"/>
    </style:style>
    <style:style style:name="T34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45" style:parent-style-name="Нормален" style:family="paragraph">
      <style:paragraph-properties fo:margin-bottom="0in" fo:line-height="100%"/>
    </style:style>
    <style:style style:name="T346" style:parent-style-name="Шрифтнаабзацапоподразбиране" style:family="text">
      <style:text-properties style:font-name="Times New Roman" style:font-name-asian="Times New Roman" fo:font-weight="bold" style:font-weight-asian="bold" style:font-weight-complex="bold" fo:color="#000000" fo:font-size="12pt" style:font-size-asian="12pt" style:font-size-complex="12pt" style:language-asian="bg" style:country-asian="BG"/>
    </style:style>
    <style:style style:name="P347" style:parent-style-name="Нормален" style:family="paragraph">
      <style:paragraph-properties fo:margin-bottom="0in" fo:line-height="100%"/>
    </style:style>
    <style:style style:name="T34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349" style:parent-style-name="Шрифтнаабзацапоподразбиране" style:family="text">
      <style:text-properties style:font-name="Times New Roman" style:font-name-asian="Times New Roman" fo:color="#000000" fo:font-size="12pt" style:font-size-asian="12pt" style:font-size-complex="12pt" fo:language="sv" fo:country="SE" style:language-asian="bg" style:country-asian="BG"/>
    </style:style>
    <style:style style:name="T35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51" style:parent-style-name="Нормален" style:family="paragraph">
      <style:paragraph-properties fo:margin-bottom="0in" fo:line-height="100%"/>
    </style:style>
    <style:style style:name="T35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35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54" style:parent-style-name="Нормален" style:family="paragraph">
      <style:paragraph-properties fo:margin-bottom="0in" fo:line-height="100%"/>
    </style:style>
    <style:style style:name="T35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356" style:parent-style-name="Шрифтнаабзацапоподразбиране" style:family="text">
      <style:text-properties style:font-name="Times New Roman" style:font-name-asian="Times New Roman" fo:color="#000000" fo:font-size="12pt" style:font-size-asian="12pt" style:font-size-complex="12pt" fo:language="de" fo:country="DE" style:language-asian="bg" style:country-asian="BG"/>
    </style:style>
    <style:style style:name="T35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58" style:parent-style-name="Нормален" style:family="paragraph">
      <style:paragraph-properties fo:margin-bottom="0in" fo:line-height="100%"/>
    </style:style>
    <style:style style:name="T35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60" style:parent-style-name="Нормален" style:family="paragraph">
      <style:paragraph-properties fo:margin-bottom="0in" fo:line-height="100%"/>
    </style:style>
    <style:style style:name="T36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362" style:parent-style-name="Шрифтнаабзацапоподразбиране" style:family="text">
      <style:text-properties style:font-name="Times New Roman" style:font-name-asian="Times New Roman" fo:color="#000000" fo:font-size="12pt" style:font-size-asian="12pt" style:font-size-complex="12pt" fo:language="de" fo:country="DE" style:language-asian="bg" style:country-asian="BG"/>
    </style:style>
    <style:style style:name="T36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36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65" style:parent-style-name="Нормален" style:family="paragraph">
      <style:paragraph-properties fo:margin-bottom="0in" fo:line-height="100%"/>
    </style:style>
    <style:style style:name="T36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67" style:parent-style-name="Нормален" style:family="paragraph">
      <style:paragraph-properties fo:margin-bottom="0in" fo:line-height="100%"/>
    </style:style>
    <style:style style:name="T36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369" style:parent-style-name="Шрифтнаабзацапоподразбиране" style:family="text">
      <style:text-properties style:font-name="Times New Roman" style:font-name-asian="Times New Roman" fo:color="#000000" fo:font-size="12pt" style:font-size-asian="12pt" style:font-size-complex="12pt" fo:language="de" fo:country="DE" style:language-asian="bg" style:country-asian="BG"/>
    </style:style>
    <style:style style:name="T37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71" style:parent-style-name="Нормален" style:family="paragraph">
      <style:paragraph-properties fo:margin-bottom="0in" fo:line-height="100%"/>
    </style:style>
    <style:style style:name="T37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73" style:parent-style-name="Нормален" style:family="paragraph">
      <style:paragraph-properties fo:margin-bottom="0.1666in" fo:line-height="100%"/>
      <style:text-properties style:font-name="Times New Roman" style:font-name-asian="Times New Roman" fo:font-size="12pt" style:font-size-asian="12pt" style:font-size-complex="12pt" style:language-asian="bg" style:country-asian="BG"/>
    </style:style>
    <style:style style:name="P374" style:parent-style-name="Нормален" style:family="paragraph">
      <style:paragraph-properties fo:text-align="justify" fo:margin-bottom="0in" fo:line-height="100%" fo:margin-right="-0.2319in"/>
    </style:style>
    <style:style style:name="T375" style:parent-style-name="Шрифтнаабзацапоподразбиране" style:family="text">
      <style:text-properties style:font-name="Times New Roman" style:font-name-asian="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bg" style:country-asian="BG"/>
    </style:style>
    <style:style style:name="P376"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377" style:parent-style-name="Нормален" style:family="paragraph">
      <style:paragraph-properties fo:margin-bottom="0in" fo:line-height="100%" fo:margin-left="0.0006in" fo:text-indent="-0.1965in">
        <style:tab-stops/>
      </style:paragraph-properties>
    </style:style>
    <style:style style:name="T378" style:parent-style-name="Шрифтнаабзацапоподразбиране" style:family="text">
      <style:text-properties style:font-name="Times New Roman" style:font-name-asian="Times New Roman" fo:font-weight="bold" style:font-weight-asian="bold" style:font-weight-complex="bold" fo:color="#000000" fo:font-size="12pt" style:font-size-asian="12pt" style:font-size-complex="12pt" style:language-asian="bg" style:country-asian="BG"/>
    </style:style>
    <style:style style:name="P379" style:parent-style-name="Нормален" style:family="paragraph">
      <style:paragraph-properties fo:margin-bottom="0in" fo:line-height="100%" fo:margin-left="0.0006in" fo:text-indent="-0.1965in">
        <style:tab-stops/>
      </style:paragraph-properties>
    </style:style>
    <style:style style:name="T38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381"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38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83" style:parent-style-name="Нормален" style:family="paragraph">
      <style:paragraph-properties fo:margin-bottom="0in" fo:line-height="100%" fo:margin-left="0.0006in" fo:text-indent="-0.1965in">
        <style:tab-stops/>
      </style:paragraph-properties>
    </style:style>
    <style:style style:name="T38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385"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38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87" style:parent-style-name="Нормален" style:family="paragraph">
      <style:paragraph-properties fo:margin-bottom="0in" fo:line-height="100%" fo:margin-left="0.0006in" fo:text-indent="-0.1965in">
        <style:tab-stops/>
      </style:paragraph-properties>
    </style:style>
    <style:style style:name="T38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389"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39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91" style:parent-style-name="Нормален" style:family="paragraph">
      <style:paragraph-properties fo:margin-bottom="0in" fo:line-height="100%" fo:margin-left="0.0006in" fo:text-indent="-0.1965in">
        <style:tab-stops/>
      </style:paragraph-properties>
    </style:style>
    <style:style style:name="T39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393"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394"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39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96" style:parent-style-name="Нормален" style:family="paragraph">
      <style:paragraph-properties fo:margin-bottom="0in" fo:line-height="100%" fo:margin-left="0.0006in" fo:text-indent="-0.1965in">
        <style:tab-stops/>
      </style:paragraph-properties>
    </style:style>
    <style:style style:name="T39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398"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39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00" style:parent-style-name="Нормален" style:family="paragraph">
      <style:paragraph-properties fo:margin-bottom="0in" fo:line-height="100%" fo:margin-left="0.0006in" fo:text-indent="-0.1965in">
        <style:tab-stops/>
      </style:paragraph-properties>
    </style:style>
    <style:style style:name="T40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02"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0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04" style:parent-style-name="Нормален" style:family="paragraph">
      <style:paragraph-properties fo:margin-bottom="0in" fo:line-height="100%" fo:margin-left="0.0006in" fo:text-indent="-0.1965in">
        <style:tab-stops/>
      </style:paragraph-properties>
    </style:style>
    <style:style style:name="T40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06"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07"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0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09" style:parent-style-name="Нормален" style:family="paragraph">
      <style:paragraph-properties fo:margin-bottom="0in" fo:line-height="100%" fo:margin-left="0.0006in" fo:text-indent="-0.1965in">
        <style:tab-stops/>
      </style:paragraph-properties>
    </style:style>
    <style:style style:name="T41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11"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1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13" style:parent-style-name="Нормален" style:family="paragraph">
      <style:paragraph-properties fo:margin-bottom="0in" fo:line-height="100%" fo:margin-left="0.0006in" fo:text-indent="-0.1965in">
        <style:tab-stops/>
      </style:paragraph-properties>
    </style:style>
    <style:style style:name="T41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15"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1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1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18" style:parent-style-name="Нормален" style:family="paragraph">
      <style:paragraph-properties fo:margin-bottom="0in" fo:line-height="100%" fo:margin-left="0.0006in" fo:text-indent="-0.1965in">
        <style:tab-stops/>
      </style:paragraph-properties>
    </style:style>
    <style:style style:name="T41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20"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2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22"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2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24"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2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26" style:parent-style-name="Нормален" style:family="paragraph">
      <style:paragraph-properties fo:margin-bottom="0in" fo:line-height="100%" fo:margin-left="0.0006in" fo:text-indent="-0.1965in">
        <style:tab-stops/>
      </style:paragraph-properties>
    </style:style>
    <style:style style:name="T42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28"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2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30" style:parent-style-name="Нормален" style:family="paragraph">
      <style:paragraph-properties fo:margin-bottom="0in" fo:line-height="100%" fo:margin-left="0.0006in" fo:text-indent="-0.1965in">
        <style:tab-stops/>
      </style:paragraph-properties>
    </style:style>
    <style:style style:name="T43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32"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3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34" style:parent-style-name="Нормален" style:family="paragraph">
      <style:paragraph-properties fo:margin-bottom="0in" fo:line-height="100%" fo:margin-left="0.0006in" fo:text-indent="-0.1965in">
        <style:tab-stops/>
      </style:paragraph-properties>
    </style:style>
    <style:style style:name="T43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36"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37"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3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39"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440" style:parent-style-name="Нормален" style:family="paragraph">
      <style:paragraph-properties fo:margin-bottom="0in" fo:line-height="100%" fo:margin-left="0.0006in" fo:text-indent="-0.1965in">
        <style:tab-stops/>
      </style:paragraph-properties>
    </style:style>
    <style:style style:name="T441" style:parent-style-name="Шрифтнаабзацапоподразбиране" style:family="text">
      <style:text-properties style:font-name="Times New Roman" style:font-name-asian="Times New Roman" fo:font-weight="bold" style:font-weight-asian="bold" style:font-weight-complex="bold" fo:color="#000000" fo:font-size="12pt" style:font-size-asian="12pt" style:font-size-complex="12pt" style:language-asian="bg" style:country-asian="BG"/>
    </style:style>
    <style:style style:name="P442" style:parent-style-name="Нормален" style:family="paragraph">
      <style:paragraph-properties fo:margin-bottom="0in" fo:line-height="100%" fo:margin-left="0.0006in" fo:text-indent="-0.1965in">
        <style:tab-stops/>
      </style:paragraph-properties>
    </style:style>
    <style:style style:name="T44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44"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45"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4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47" style:parent-style-name="Нормален" style:family="paragraph">
      <style:paragraph-properties fo:margin-bottom="0in" fo:line-height="100%" fo:margin-left="0.0006in" fo:text-indent="-0.1965in">
        <style:tab-stops/>
      </style:paragraph-properties>
    </style:style>
    <style:style style:name="T44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49"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5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51" style:parent-style-name="Нормален" style:family="paragraph">
      <style:paragraph-properties fo:margin-bottom="0in" fo:line-height="100%" fo:margin-left="0.0006in" fo:text-indent="-0.1965in">
        <style:tab-stops/>
      </style:paragraph-properties>
    </style:style>
    <style:style style:name="T452" style:parent-style-name="Шрифтнаабзацапоподразбиране" style:family="text">
      <style:text-properties style:font-name="Times New Roman" style:font-name-asian="Times New Roman" fo:color="#000000" fo:font-size="12pt" style:font-size-asian="12pt" style:font-size-complex="12pt" fo:language="sv" fo:country="SE" style:language-asian="bg" style:country-asian="BG"/>
    </style:style>
    <style:style style:name="T453"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54"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fo:language="sv" fo:country="SE" style:language-asian="bg" style:country-asian="BG"/>
    </style:style>
    <style:style style:name="T455" style:parent-style-name="Шрифтнаабзацапоподразбиране" style:family="text">
      <style:text-properties style:font-name="Times New Roman" style:font-name-asian="Times New Roman" fo:color="#000000" fo:font-size="12pt" style:font-size-asian="12pt" style:font-size-complex="12pt" fo:language="sv" fo:country="SE" style:language-asian="bg" style:country-asian="BG"/>
    </style:style>
    <style:style style:name="P456" style:parent-style-name="Нормален" style:family="paragraph">
      <style:paragraph-properties fo:margin-bottom="0in" fo:line-height="100%" fo:margin-left="0.0006in" fo:text-indent="-0.1965in">
        <style:tab-stops/>
      </style:paragraph-properties>
    </style:style>
    <style:style style:name="T45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5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59"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6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61" style:parent-style-name="Нормален" style:family="paragraph">
      <style:paragraph-properties fo:margin-bottom="0in" fo:line-height="100%" fo:margin-left="0.0006in" fo:text-indent="-0.1965in">
        <style:tab-stops/>
      </style:paragraph-properties>
    </style:style>
    <style:style style:name="T46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63"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6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65" style:parent-style-name="Нормален" style:family="paragraph">
      <style:paragraph-properties fo:margin-bottom="0in" fo:line-height="100%"/>
    </style:style>
    <style:style style:name="T46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67"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6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69" style:parent-style-name="Нормален" style:family="paragraph">
      <style:paragraph-properties fo:margin-bottom="0in" fo:line-height="100%" fo:margin-left="0.0006in" fo:text-indent="-0.1965in">
        <style:tab-stops/>
      </style:paragraph-properties>
    </style:style>
    <style:style style:name="T47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71"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72"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7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74" style:parent-style-name="Нормален" style:family="paragraph">
      <style:paragraph-properties fo:margin-bottom="0in" fo:line-height="100%" fo:margin-left="0.0006in" fo:text-indent="-0.1965in">
        <style:tab-stops/>
      </style:paragraph-properties>
    </style:style>
    <style:style style:name="T47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76" style:parent-style-name="Шрифтнаабзацапоподразбиране" style:family="text">
      <style:text-properties style:font-name="Times New Roman" style:font-name-asian="Times New Roman" fo:color="#000000" fo:font-size="12pt" style:font-size-asian="12pt" style:font-size-complex="12pt" fo:language="en" fo:country="GB" style:language-asian="bg" style:country-asian="BG"/>
    </style:style>
    <style:style style:name="T47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78"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7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80" style:parent-style-name="Нормален" style:family="paragraph">
      <style:paragraph-properties fo:margin-bottom="0in" fo:line-height="100%" fo:margin-left="0.0006in" fo:text-indent="-0.1965in">
        <style:tab-stops/>
      </style:paragraph-properties>
    </style:style>
    <style:style style:name="T481" style:parent-style-name="DefaultParagraphFont" style:family="text">
      <style:text-properties style:font-name="Times New Roman" fo:font-size="12pt" style:font-size-asian="12pt" style:font-size-complex="12pt"/>
    </style:style>
    <style:style style:name="T482" style:parent-style-name="DefaultParagraphFont" style:family="text">
      <style:text-properties style:font-name="Times New Roman" fo:font-size="12pt" style:font-size-asian="12pt" style:font-size-complex="12pt" fo:language="sv" fo:country="SE"/>
    </style:style>
    <style:style style:name="T483" style:parent-style-name="DefaultParagraphFont" style:family="text">
      <style:text-properties style:font-name="Times New Roman" fo:font-size="12pt" style:font-size-asian="12pt" style:font-size-complex="12pt"/>
    </style:style>
    <style:style style:name="T484" style:parent-style-name="DefaultParagraphFont" style:family="text">
      <style:text-properties style:font-name="Times New Roman" fo:font-style="italic" style:font-style-asian="italic" style:font-style-complex="italic" fo:font-size="12pt" style:font-size-asian="12pt" style:font-size-complex="12pt"/>
    </style:style>
    <style:style style:name="T485" style:parent-style-name="DefaultParagraphFont" style:family="text">
      <style:text-properties style:font-name="Times New Roman" fo:font-style="italic" style:font-style-asian="italic" style:font-style-complex="italic" fo:font-size="12pt" style:font-size-asian="12pt" style:font-size-complex="12pt" fo:language="sv" fo:country="SE"/>
    </style:style>
    <style:style style:name="T486" style:parent-style-name="DefaultParagraphFont" style:family="text">
      <style:text-properties style:font-name="Times New Roman" fo:font-size="12pt" style:font-size-asian="12pt" style:font-size-complex="12pt"/>
    </style:style>
    <style:style style:name="T487" style:parent-style-name="DefaultParagraphFont" style:family="text">
      <style:text-properties style:font-name="Times New Roman" fo:font-size="12pt" style:font-size-asian="12pt" style:font-size-complex="12pt"/>
    </style:style>
    <style:style style:name="P488" style:parent-style-name="Нормален" style:family="paragraph">
      <style:paragraph-properties fo:margin-bottom="0in" fo:line-height="100%" fo:margin-left="0.0006in" fo:text-indent="-0.1965in">
        <style:tab-stops/>
      </style:paragraph-properties>
    </style:style>
    <style:style style:name="T48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90"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9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92" style:parent-style-name="Нормален" style:family="paragraph">
      <style:paragraph-properties fo:margin-bottom="0in" fo:line-height="100%" fo:margin-left="0.0006in" fo:text-indent="-0.1965in">
        <style:tab-stops/>
      </style:paragraph-properties>
    </style:style>
    <style:style style:name="T49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94"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9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96" style:parent-style-name="Нормален" style:family="paragraph">
      <style:paragraph-properties fo:margin-bottom="0in" fo:line-height="100%" fo:margin-left="0.0006in" fo:text-indent="-0.1965in">
        <style:tab-stops/>
      </style:paragraph-properties>
    </style:style>
    <style:style style:name="T49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98"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9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00" style:parent-style-name="Нормален" style:family="paragraph">
      <style:paragraph-properties fo:margin-bottom="0in" fo:line-height="100%" fo:margin-left="0.0006in" fo:text-indent="-0.1965in">
        <style:tab-stops/>
      </style:paragraph-properties>
    </style:style>
    <style:style style:name="T50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502"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50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50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05" style:parent-style-name="Нормален" style:family="paragraph">
      <style:paragraph-properties fo:margin-bottom="0in" fo:line-height="100%" fo:margin-left="0.0006in" fo:text-indent="-0.1965in">
        <style:tab-stops/>
      </style:paragraph-properties>
    </style:style>
    <style:style style:name="T50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507"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50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09" style:parent-style-name="Нормален" style:family="paragraph">
      <style:paragraph-properties fo:margin-bottom="0in" fo:line-height="100%" fo:margin-left="0.0006in" fo:text-indent="-0.1965in">
        <style:tab-stops/>
      </style:paragraph-properties>
    </style:style>
    <style:style style:name="T51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511"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51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13" style:parent-style-name="Нормален" style:family="paragraph">
      <style:paragraph-properties fo:margin-bottom="0in" fo:line-height="100%" fo:margin-left="0.0006in" fo:text-indent="-0.1965in">
        <style:tab-stops/>
      </style:paragraph-properties>
    </style:style>
    <style:style style:name="T51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515"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51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17" style:parent-style-name="Нормален" style:family="paragraph">
      <style:paragraph-properties fo:margin-bottom="0.1666in" fo:line-height="100%"/>
      <style:text-properties style:font-name="Times New Roman" style:font-name-asian="Times New Roman" fo:font-size="12pt" style:font-size-asian="12pt" style:font-size-complex="12pt" style:language-asian="bg" style:country-asian="BG"/>
    </style:style>
    <style:style style:name="P518" style:parent-style-name="Нормален" style:family="paragraph">
      <style:paragraph-properties fo:text-align="center" fo:margin-bottom="0in" fo:line-height="100%"/>
    </style:style>
    <style:style style:name="T519" style:parent-style-name="Шрифтнаабзацапоподразбиране" style:family="text">
      <style:text-properties style:font-name="Times New Roman" style:font-name-asian="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bg" style:country-asian="BG"/>
    </style:style>
    <style:style style:name="P520"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521" style:parent-style-name="Нормален" style:family="paragraph">
      <style:paragraph-properties fo:margin-bottom="0in" fo:line-height="100%" fo:margin-left="2in">
        <style:tab-stops/>
      </style:paragraph-properties>
    </style:style>
    <style:style style:name="T522" style:parent-style-name="Шрифтнаабзацапоподразбиране" style:family="text">
      <style:text-properties style:font-name="Times New Roman" style:font-name-asian="Times New Roman" fo:font-weight="bold" style:font-weight-asian="bold" style:font-weight-complex="bold" fo:color="#000000" fo:font-size="14pt" style:font-size-asian="14pt" style:font-size-complex="14pt" style:language-asian="bg" style:country-asian="BG"/>
    </style:style>
    <style:style style:name="P523"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524" style:parent-style-name="Нормален" style:family="paragraph">
      <style:paragraph-properties fo:text-align="justify" fo:margin-bottom="0in" fo:line-height="100%"/>
    </style:style>
    <style:style style:name="T52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26" style:parent-style-name="Нормален" style:family="paragraph">
      <style:paragraph-properties fo:text-align="justify" fo:margin-bottom="0in" fo:line-height="100%"/>
    </style:style>
    <style:style style:name="T52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52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29" style:parent-style-name="Нормален" style:family="paragraph">
      <style:paragraph-properties fo:text-align="justify" fo:margin-bottom="0in" fo:line-height="100%"/>
    </style:style>
    <style:style style:name="T53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31" style:parent-style-name="Нормален" style:family="paragraph">
      <style:paragraph-properties fo:text-align="justify" fo:margin-bottom="0in" fo:line-height="100%"/>
    </style:style>
    <style:style style:name="T53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33" style:parent-style-name="Нормален" style:family="paragraph">
      <style:paragraph-properties fo:text-align="justify" fo:margin-bottom="0in" fo:line-height="100%"/>
    </style:style>
    <style:style style:name="T53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35" style:parent-style-name="Нормален" style:family="paragraph">
      <style:paragraph-properties fo:text-align="justify" fo:margin-bottom="0in" fo:line-height="100%"/>
    </style:style>
    <style:style style:name="T53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53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38" style:parent-style-name="Нормален" style:family="paragraph">
      <style:paragraph-properties fo:text-align="justify" fo:margin-bottom="0in" fo:line-height="100%"/>
    </style:style>
    <style:style style:name="T53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40" style:parent-style-name="Нормален" style:family="paragraph">
      <style:paragraph-properties fo:text-align="justify" fo:margin-bottom="0in" fo:line-height="100%"/>
    </style:style>
    <style:style style:name="T54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42" style:parent-style-name="Нормален" style:family="paragraph">
      <style:paragraph-properties fo:text-align="justify" fo:margin-bottom="0in" fo:line-height="100%"/>
    </style:style>
    <style:style style:name="T54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44" style:parent-style-name="Нормален" style:family="paragraph">
      <style:paragraph-properties fo:text-align="justify" fo:margin-bottom="0in" fo:line-height="100%"/>
    </style:style>
    <style:style style:name="T54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54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47" style:parent-style-name="Нормален" style:family="paragraph">
      <style:paragraph-properties fo:text-align="justify" fo:margin-bottom="0in" fo:line-height="100%"/>
    </style:style>
    <style:style style:name="T54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49" style:parent-style-name="Нормален" style:family="paragraph">
      <style:paragraph-properties fo:text-align="justify" fo:margin-bottom="0in" fo:line-height="100%"/>
    </style:style>
    <style:style style:name="T55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51" style:parent-style-name="Нормален" style:family="paragraph">
      <style:paragraph-properties fo:text-align="justify" fo:margin-bottom="0in" fo:line-height="100%"/>
    </style:style>
    <style:style style:name="T55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53" style:parent-style-name="Нормален" style:family="paragraph">
      <style:paragraph-properties fo:text-align="justify" fo:margin-bottom="0in" fo:line-height="100%"/>
    </style:style>
    <style:style style:name="T55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55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56"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557" style:parent-style-name="Нормален" style:family="paragraph">
      <style:paragraph-properties fo:margin-top="0.1666in" fo:margin-bottom="0.1666in" fo:line-height="100%" fo:margin-left="1.475in" fo:text-indent="0.4916in">
        <style:tab-stops/>
      </style:paragraph-properties>
    </style:style>
    <style:style style:name="T558" style:parent-style-name="Шрифтнаабзацапоподразбиране" style:family="text">
      <style:text-properties style:font-name="Times New Roman" style:font-name-asian="Times New Roman" fo:font-weight="bold" style:font-weight-asian="bold" style:font-weight-complex="bold" fo:color="#000000" fo:font-size="14pt" style:font-size-asian="14pt" style:font-size-complex="14pt" style:language-asian="bg" style:country-asian="BG"/>
    </style:style>
    <style:style style:name="P559" style:parent-style-name="Нормален" style:family="paragraph">
      <style:paragraph-properties fo:text-align="justify" fo:margin-bottom="0in" fo:line-height="100%"/>
    </style:style>
    <style:style style:name="T56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61" style:parent-style-name="Нормален" style:family="paragraph">
      <style:paragraph-properties fo:text-align="justify" fo:margin-bottom="0in" fo:line-height="100%"/>
    </style:style>
    <style:style style:name="T56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56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64" style:parent-style-name="Нормален" style:family="paragraph">
      <style:paragraph-properties fo:text-align="justify" fo:margin-bottom="0in" fo:line-height="100%"/>
    </style:style>
    <style:style style:name="T56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66" style:parent-style-name="Нормален" style:family="paragraph">
      <style:paragraph-properties fo:text-align="justify" fo:margin-bottom="0in" fo:line-height="100%"/>
    </style:style>
    <style:style style:name="T56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68" style:parent-style-name="Нормален" style:family="paragraph">
      <style:paragraph-properties fo:text-align="justify" fo:margin-bottom="0in" fo:line-height="100%"/>
    </style:style>
    <style:style style:name="T56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70" style:parent-style-name="Нормален" style:family="paragraph">
      <style:paragraph-properties fo:text-align="justify" fo:margin-bottom="0in" fo:line-height="100%"/>
    </style:style>
    <style:style style:name="T57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57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73" style:parent-style-name="Нормален" style:family="paragraph">
      <style:paragraph-properties fo:text-align="justify" fo:margin-bottom="0in" fo:line-height="100%"/>
    </style:style>
    <style:style style:name="T57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75" style:parent-style-name="Нормален" style:family="paragraph">
      <style:paragraph-properties fo:text-align="justify" fo:margin-bottom="0in" fo:line-height="100%"/>
    </style:style>
    <style:style style:name="T57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77" style:parent-style-name="Нормален" style:family="paragraph">
      <style:paragraph-properties fo:text-align="justify" fo:margin-bottom="0in" fo:line-height="100%"/>
    </style:style>
    <style:style style:name="T57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79" style:parent-style-name="Нормален" style:family="paragraph">
      <style:paragraph-properties fo:text-align="justify" fo:margin-bottom="0in" fo:line-height="100%"/>
    </style:style>
    <style:style style:name="T58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581" style:parent-style-name="Шрифтнаабзацапоподразбиране" style:family="text">
      <style:text-properties style:font-name="Times New Roman" style:font-name-asian="Times New Roman" fo:color="#000000" fo:font-size="12pt" style:font-size-asian="12pt" style:font-size-complex="12pt" fo:language="sv" fo:country="SE" style:language-asian="bg" style:country-asian="BG"/>
    </style:style>
    <style:style style:name="T58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58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84" style:parent-style-name="Нормален" style:family="paragraph">
      <style:paragraph-properties fo:text-align="justify" fo:margin-bottom="0in" fo:line-height="100%"/>
    </style:style>
    <style:style style:name="T58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86" style:parent-style-name="Нормален" style:family="paragraph">
      <style:paragraph-properties fo:text-align="justify" fo:margin-bottom="0in" fo:line-height="100%"/>
    </style:style>
    <style:style style:name="T58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88" style:parent-style-name="Нормален" style:family="paragraph">
      <style:paragraph-properties fo:text-align="justify" fo:margin-bottom="0in" fo:line-height="100%"/>
    </style:style>
    <style:style style:name="T58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59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91" style:parent-style-name="Нормален" style:family="paragraph">
      <style:paragraph-properties fo:text-align="justify" fo:margin-bottom="0in" fo:line-height="100%"/>
    </style:style>
    <style:style style:name="T59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93" style:parent-style-name="Нормален" style:family="paragraph">
      <style:paragraph-properties fo:text-align="justify" fo:margin-bottom="0in" fo:line-height="100%" fo:text-indent="-0.25in"/>
    </style:style>
    <style:style style:name="P594"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595" style:parent-style-name="Нормален" style:family="paragraph">
      <style:paragraph-properties fo:text-align="center" fo:margin-bottom="0in" fo:line-height="100%" fo:margin-right="-0.2319in"/>
    </style:style>
    <style:style style:name="T596" style:parent-style-name="Шрифтнаабзацапоподразбиране" style:family="text">
      <style:text-properties style:font-name="Times New Roman" style:font-name-asian="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bg" style:country-asian="BG"/>
    </style:style>
    <style:style style:name="P597"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598" style:parent-style-name="Нормален" style:family="paragraph">
      <style:paragraph-properties fo:margin-bottom="0in" fo:line-height="100%"/>
    </style:style>
    <style:style style:name="T59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00" style:parent-style-name="Нормален" style:family="paragraph">
      <style:paragraph-properties fo:margin-bottom="0in" fo:line-height="100%"/>
    </style:style>
    <style:style style:name="T60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60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03" style:parent-style-name="Нормален" style:family="paragraph">
      <style:paragraph-properties fo:margin-bottom="0in" fo:line-height="100%"/>
    </style:style>
    <style:style style:name="T60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05" style:parent-style-name="Нормален" style:family="paragraph">
      <style:paragraph-properties fo:margin-bottom="0in" fo:line-height="100%"/>
    </style:style>
    <style:style style:name="T60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07" style:parent-style-name="Нормален" style:family="paragraph">
      <style:paragraph-properties fo:margin-bottom="0in" fo:line-height="100%"/>
    </style:style>
    <style:style style:name="T60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60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10" style:parent-style-name="Нормален" style:family="paragraph">
      <style:paragraph-properties fo:margin-bottom="0in" fo:line-height="100%"/>
    </style:style>
    <style:style style:name="T61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12" style:parent-style-name="Нормален" style:family="paragraph">
      <style:paragraph-properties fo:margin-bottom="0in" fo:line-height="100%"/>
    </style:style>
    <style:style style:name="T61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14" style:parent-style-name="Нормален" style:family="paragraph">
      <style:paragraph-properties fo:margin-bottom="0in" fo:line-height="100%"/>
    </style:style>
    <style:style style:name="T61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61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17" style:parent-style-name="Нормален" style:family="paragraph">
      <style:paragraph-properties fo:margin-bottom="0in" fo:line-height="100%"/>
    </style:style>
    <style:style style:name="T61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19" style:parent-style-name="Нормален" style:family="paragraph">
      <style:paragraph-properties fo:margin-bottom="0in" fo:line-height="100%"/>
    </style:style>
    <style:style style:name="T62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62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22" style:parent-style-name="Нормален" style:family="paragraph">
      <style:paragraph-properties fo:margin-bottom="0in" fo:line-height="100%"/>
    </style:style>
    <style:style style:name="T62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24" style:parent-style-name="Нормален" style:family="paragraph">
      <style:paragraph-properties fo:margin-bottom="0in" fo:line-height="100%"/>
    </style:style>
    <style:style style:name="T62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26" style:parent-style-name="Нормален" style:family="paragraph">
      <style:paragraph-properties fo:margin-bottom="0in" fo:line-height="100%"/>
    </style:style>
    <style:style style:name="T62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62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29" style:parent-style-name="Нормален" style:family="paragraph">
      <style:paragraph-properties fo:margin-bottom="0in" fo:line-height="100%"/>
    </style:style>
    <style:style style:name="T63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31" style:parent-style-name="Нормален" style:family="paragraph">
      <style:paragraph-properties fo:margin-bottom="0in" fo:line-height="100%"/>
    </style:style>
    <style:style style:name="T63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33" style:parent-style-name="Нормален" style:family="paragraph">
      <style:paragraph-properties fo:margin-bottom="0in" fo:line-height="100%"/>
    </style:style>
    <style:style style:name="T63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63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36" style:parent-style-name="Нормален" style:family="paragraph">
      <style:paragraph-properties fo:margin-bottom="0in" fo:line-height="100%"/>
    </style:style>
    <style:style style:name="T63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38" style:parent-style-name="Нормален" style:family="paragraph">
      <style:paragraph-properties fo:margin-bottom="0in" fo:line-height="100%"/>
    </style:style>
    <style:style style:name="T63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64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41" style:parent-style-name="Нормален" style:family="paragraph">
      <style:paragraph-properties fo:margin-bottom="0in" fo:line-height="100%"/>
    </style:style>
    <style:style style:name="T64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43" style:parent-style-name="Нормален" style:family="paragraph">
      <style:paragraph-properties fo:margin-bottom="0in" fo:line-height="100%"/>
    </style:style>
    <style:style style:name="T64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64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46" style:parent-style-name="Нормален" style:family="paragraph">
      <style:paragraph-properties fo:margin-bottom="0in" fo:line-height="100%"/>
    </style:style>
    <style:style style:name="T64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48" style:parent-style-name="Нормален" style:family="paragraph">
      <style:paragraph-properties fo:margin-bottom="0in" fo:line-height="100%"/>
    </style:style>
    <style:style style:name="T64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65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51" style:parent-style-name="Нормален" style:family="paragraph">
      <style:paragraph-properties fo:margin-bottom="0in" fo:line-height="100%"/>
    </style:style>
    <style:style style:name="T65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53" style:parent-style-name="Нормален" style:family="paragraph">
      <style:paragraph-properties fo:margin-bottom="0in" fo:line-height="100%"/>
    </style:style>
    <style:style style:name="T65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55" style:parent-style-name="Нормален" style:family="paragraph">
      <style:paragraph-properties fo:margin-bottom="0in" fo:line-height="100%"/>
    </style:style>
    <style:style style:name="T65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65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58" style:parent-style-name="Нормален" style:family="paragraph">
      <style:paragraph-properties fo:margin-bottom="0in" fo:line-height="100%"/>
    </style:style>
    <style:style style:name="T65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60" style:parent-style-name="Нормален" style:family="paragraph">
      <style:paragraph-properties fo:margin-bottom="0in" fo:line-height="100%"/>
    </style:style>
    <style:style style:name="T66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66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63" style:parent-style-name="Нормален" style:family="paragraph">
      <style:paragraph-properties fo:margin-top="0.1666in" fo:margin-bottom="0.1666in" fo:line-height="100%"/>
    </style:style>
    <style:style style:name="T664" style:parent-style-name="Шрифтнаабзацапоподразбиране" style:family="text">
      <style:text-properties style:font-name="Times New Roman" style:font-name-asian="Times New Roman" fo:color="#000000" fo:font-size="14pt" style:font-size-asian="14pt" style:font-size-complex="14pt" style:language-asian="bg" style:country-asian="BG"/>
    </style:style>
    <style:style style:name="P665" style:parent-style-name="Нормален" style:family="paragraph">
      <style:paragraph-properties fo:margin-top="0.1666in" fo:margin-bottom="0.1666in" fo:line-height="100%"/>
    </style:style>
    <style:style style:name="T666" style:parent-style-name="Шрифтнаабзацапоподразбиране" style:family="text">
      <style:text-properties style:font-name="Times New Roman" style:font-name-asian="Times New Roman" fo:color="#000000" fo:font-size="14pt" style:font-size-asian="14pt" style:font-size-complex="14pt" style:language-asian="bg" style:country-asian="BG"/>
    </style:style>
    <style:style style:name="P667" style:parent-style-name="Нормален" style:family="paragraph">
      <style:text-properties style:font-name="Times New Roman" fo:font-size="12pt" style:font-size-asian="12pt" style:font-size-complex="12pt"/>
    </style:style>
    <style:style style:name="P668" style:parent-style-name="Нормален" style:family="paragraph">
      <style:text-properties style:font-name="Times New Roman" fo:font-size="12pt" style:font-size-asian="12pt" style:font-size-complex="12pt"/>
    </style:style>
  </office:automatic-styles>
  <office:body>
    <office:text text:use-soft-page-breaks="true">
      <text:p text:style-name="P1"><text:span text:style-name="T3">Софийски университет „Свети Климент Охридски“</text:span></text:p>
      <text:p text:style-name="P4"><text:span text:style-name="T5">Факултет по класически и нови филологии</text:span></text:p>
      <text:p text:style-name="P6"/>
      <text:p text:style-name="P7"><text:span text:style-name="T8">Катедра „Германистика и скандинавистика“</text:span></text:p>
      <text:p text:style-name="P9"><text:line-break/><text:line-break/></text:p>
      <text:p text:style-name="P10"><text:span text:style-name="T11">Специалност</text:span><text:span text:style-name="T12"><text:s/></text:span><text:span text:style-name="T13">СКАНДИНАВИСТИКА</text:span></text:p>
      <text:p text:style-name="P14"><text:line-break/><text:line-break/><text:line-break/><text:line-break/><text:line-break/><text:line-break/><text:line-break/></text:p>
      <text:p text:style-name="P15"><text:span text:style-name="T16">ПРОГРАМА</text:span></text:p>
      <text:p text:style-name="P17"/>
      <text:p text:style-name="P18"><text:span text:style-name="T19">за</text:span></text:p>
      <text:p text:style-name="P20"/>
      <text:p text:style-name="P21"><text:span text:style-name="T22">Д Ъ</text:span><text:span text:style-name="T23"><text:s/>Р Ж А В Е Н   И З П И Т</text:span></text:p>
      <text:p text:style-name="P24"/>
      <text:p text:style-name="P25"><text:span text:style-name="T26">(бакалавърска степен)</text:span></text:p>
      <text:p text:style-name="P27"><text:line-break/><text:line-break/></text:p>
      <text:p text:style-name="P28"><text:span text:style-name="T29">2023/2024 г.</text:span></text:p>
      <text:p text:style-name="P30"/>
      <text:p text:style-name="P31"><text:span text:style-name="T32">СОФИЯ  </text:span></text:p>
      <text:p text:style-name="P33"><text:line-break/></text:p>
      <text:p text:style-name="P34"/>
      <text:p text:style-name="P35"/>
      <text:p text:style-name="P36"/>
      <text:p text:style-name="P37"/>
      <text:p text:style-name="P38"><text:line-break/><text:line-break/></text:p>
      <text:soft-page-break/>
      <text:p text:style-name="P39"><text:span text:style-name="T40">Дипломирането в бакалавърската степен на специалност</text:span><text:span text:style-name="T41"><text:s/>Скандинавстика</text:span><text:span text:style-name="T42"><text:s/>става след успешно издържани<text:s/></text:span><text:span text:style-name="T43">п</text:span><text:span text:style-name="T44">исмен и устен държавен изпит.  </text:span></text:p>
      <text:p text:style-name="P45"><text:span text:style-name="T46"> Писменият и устният държавен изпит се<text:s/></text:span><text:span text:style-name="T47">полагат независимо един от друг.</text:span></text:p>
      <text:p text:style-name="P48"/>
      <text:p text:style-name="P49"><text:span text:style-name="T50">ПИСМЕН ИЗПИТ</text:span></text:p>
      <text:p text:style-name="P51"/>
      <text:p text:style-name="P52"><text:span text:style-name="T53">Писменият държавен изпит е с продължителност 5 часа и включва компонентите „Превод“ и „Теоретична тема“. </text:span></text:p>
      <text:p text:style-name="P54"><text:line-break/></text:p>
      <text:list text:style-name="LFO1" text:continue-numbering="true">
        <text:list-item>
          <text:p text:style-name="P55"><text:span text:style-name="T56">Компонентът „Превод“</text:span><text:span text:style-name="T57"><text:s/>се състои в изготвяне на два превода: </text:span></text:p>
          <text:list text:continue-numbering="true">
            <text:list-item>
              <text:p text:style-name="P58">превод от скандинавски език (датски,<text:s/>норвежки или шведски) на български език;</text:p>
            </text:list-item>
            <text:list-item>
              <text:p text:style-name="P59">превод от български на скандинавски език (датски, норвежки или шведски). </text:p>
            </text:list-item>
          </text:list>
        </text:list-item>
      </text:list>
      <text:p text:style-name="P60"/>
      <text:p text:style-name="P61"><text:span text:style-name="T62">Студентът има възможност да избере от кой от скандинавските езици и на кой от скандинавските езици (датски, норвежки или шведски език) да<text:s/></text:span><text:span text:style-name="T63">превежда. Разрешено е ползването на печатни речници, но не и на електронни източници. Обемът на текстовете е приблизително между 1000 и 1500 знака (с интервали) в зависимост от степента на тяхната трудност. Оценката на компонента „Превод“ е средноаритметич</text:span><text:span text:style-name="T64">на от оценката на превода от скандинавски на български език и оценката на превода от български на скандинавски език.</text:span></text:p>
      <text:p text:style-name="P65"><text:line-break/></text:p>
      <text:list text:style-name="LFO2" text:continue-numbering="true">
        <text:list-item>
          <text:p text:style-name="P66"><text:span text:style-name="T67">Компонентът „Теоретична тема“</text:span><text:span text:style-name="T68"><text:s/>се пише по избор в областта на езикознанието или на литературознанието. Ако обаче студентът вече успешно е<text:s/></text:span><text:span text:style-name="T69">положил устния държавен изпит през по-ранна сесия, той задължително пише в тази област, на въпрос от която<text:s/></text:span><text:span text:style-name="T70">не е</text:span><text:span text:style-name="T71"><text:s/>отговарял през тази по-ранна сесия. В рамките на езиковедската област студентът пише по тема от конспекта по езикознание за студенти, изучавали<text:s/></text:span><text:span text:style-name="T72">норвежки като първи език (оттук нататък наричан „конспект по норвежко езикознание“) или по такава от конспекта по езикознание за студенти, изучавали шведски като първи език (оттук нататък наричан „конспект по шведско езикознание“). Комисията предлага по тр</text:span><text:span text:style-name="T73">и теми от всеки от трите конспекта – по история на скандинавските литератури, норвежко и шведско езикознание. На изпита се изтегля по една тема от всеки от конспектите. Темата се развива на скандинавски език (датски, норвежки или шведски) – тази по история</text:span><text:span text:style-name="T74"><text:s/>на скандинавските литератури на език по избор на студента, а тази по езикознание на езика на конспекта, от който е изтеглена темата. </text:span></text:p>
        </text:list-item>
      </text:list>
      <text:p text:style-name="P75"/>
      <text:p text:style-name="P76">Оценката от писмения изпит е средноаритметична от оценката на компонентите „Превод“ и „Теоретична тема“. Оценката Слаб 2.00 по един от компонентите е елиминаторна за целия изпит.</text:p>
      <text:p text:style-name="P77"/>
      <text:p text:style-name="P78"/>
      <text:p text:style-name="P79"/>
      <text:p text:style-name="P80"/>
      <text:p text:style-name="P81"/>
      <text:soft-page-break/>
      <text:p text:style-name="P82"><text:span text:style-name="T83">УСТЕН ИЗПИТ</text:span></text:p>
      <text:p text:style-name="P84"/>
      <text:p text:style-name="P85"><text:span text:style-name="T86">Устният изпит се състои в отговор на теоретичен въпрос в тази област (езикознание или литературознание), по която студентът<text:s/></text:span><text:span text:style-name="T87">не е</text:span><text:span text:style-name="T88"><text:s/>развивал тема на писмения държавен изпит през тази</text:span><text:span text:style-name="T89"><text:s/>сесия, през която го е положил успешно. Ако студентът не се е явявал на писмен държавен изпит или не го е положил успешно, той има възможност сам да избере областта, от която развива теоретичен въпрос. Отново в рамките на езиковедската област  студентът и</text:span><text:span text:style-name="T90">зтегля тема от конспекта или по норвежко, или по шведско езикознание. Изпитната комисия проверява знанията на студента по изтеглената тема чрез събеседване на скандинавски език, като студентът говори на избран от него такъв (датски, норвежки или шведски). </text:span></text:p>
      <text:p text:style-name="P91"/>
      <text:p text:style-name="P92"><text:span text:style-name="T93">ЗАБЕЛЕЖКА:<text:s/></text:span><text:span text:style-name="T94">На двата изпита се поставят отделни оценки.</text:span></text:p>
      <text:p text:style-name="P95"/>
      <text:p text:style-name="P96"><text:span text:style-name="T97">КОНСПЕКТ ПО НОРВЕЖКО ЕЗИКОЗНАНИЕ</text:span></text:p>
      <text:p text:style-name="P98"/>
      <text:p text:style-name="P99"><text:span text:style-name="T100">Del 1: Fonetikk og fonologi </text:span></text:p>
      <text:p text:style-name="P101"><text:span text:style-name="T102">1.1. De norske vokalene: fonemene og deres allofoner. Deres artikulatoriske og akustiske </text:span></text:p>
      <text:p text:style-name="P103"><text:span text:style-name="T104">kjennetegn </text:span></text:p>
      <text:p text:style-name="P105"><text:span text:style-name="T106">1.2. De norske konsonantene:<text:s/></text:span><text:span text:style-name="T107">fonemene og deres allofoner. Deres artikulatoriske og </text:span></text:p>
      <text:p text:style-name="P108"><text:span text:style-name="T109">akustiske kjennetegn. Assimilasjoner </text:span></text:p>
      <text:p text:style-name="P110"><text:span text:style-name="T111">1.3. Stavelsesstruktur, kvantitet og trykk: forbindelsen mellom kvantitet og trykk i norsk. </text:span></text:p>
      <text:p text:style-name="P112"><text:span text:style-name="T113">Trykkgrader og regler for trykktilordning </text:span></text:p>
      <text:p text:style-name="P114"><text:span text:style-name="T115">1.4. Tonemer (tonelag) og i</text:span><text:span text:style-name="T116">ntonasjon i norsk </text:span></text:p>
      <text:p text:style-name="P117"><text:span text:style-name="T118">Del 2: Morfologi </text:span></text:p>
      <text:p text:style-name="P119"><text:span text:style-name="T120">2.1. Ord og ordklasser. Ordklassenes morfologiske, semantiske og syntaktiske kjennetegn </text:span></text:p>
      <text:p text:style-name="P121"><text:span text:style-name="T122">2.2. Substantivets kategorier. Tall, genus, bestemthet. Formelt uttrykk, betydning og bruk </text:span></text:p>
      <text:p text:style-name="P123"><text:span text:style-name="T124">2.3. Adjektivets samsvarsbøyning og gr</text:span><text:span text:style-name="T125">adbøyning. Formelt uttrykk, betydning og bruk </text:span></text:p>
      <text:p text:style-name="P126"><text:span text:style-name="T127">2.4. Pronomen og determinativer. Inndeling, form, betydning og bruk </text:span></text:p>
      <text:p text:style-name="P128"><text:span text:style-name="T129">2.5. Verbets bøyningsformer og bøyningsklasser </text:span></text:p>
      <text:p text:style-name="P130"><text:span text:style-name="T131">2.6. Verbets kategorier. Tempus, modus og diatese: formelt uttrykk, betydning og bruk </text:span></text:p>
      <text:p text:style-name="P132"><text:span text:style-name="T133">2.7.<text:s/></text:span><text:span text:style-name="T134">Typer orddanning i norsk. De viktigste suffiksene som danner substantiver, adjektiver </text:span></text:p>
      <text:p text:style-name="P135"><text:span text:style-name="T136">og verb i norsk </text:span></text:p>
      <text:p text:style-name="P137"><text:span text:style-name="T138">Del 3: Syntaks </text:span></text:p>
      <text:p text:style-name="P139"><text:span text:style-name="T140">3.1. Syntaktiske forbindelser, fraser og setninger. Setningens grunnstruktur. Predikat, </text:span></text:p>
      <text:p text:style-name="P141"><text:span text:style-name="T142">verbal og subjekt: form, betydning og syntaktis</text:span><text:span text:style-name="T143">ke egenskaper </text:span></text:p>
      <text:p text:style-name="P144"><text:span text:style-name="T145">3.2. Objekt og predikativ: form, betydning og syntaktiske egenskaper </text:span></text:p>
      <text:p text:style-name="P146"><text:span text:style-name="T147">3.3. Adverbial og attributt: form, betydning og syntaktiske egenskaper </text:span></text:p>
      <text:p text:style-name="P148"><text:span text:style-name="T149">3.4. Hovedsetning. Typer hovedsetninger. Leddstilling i hovedsetningen </text:span></text:p>
      <text:p text:style-name="P150"><text:span text:style-name="T151">3.5. Leddsetning.<text:s/></text:span><text:span text:style-name="T152">Leddstilling i leddsetningen. Inndeling av leddsetningene </text:span></text:p>
      <text:p text:style-name="P153"><text:span text:style-name="T154">Del 4: Språkhistorie </text:span></text:p>
      <text:p text:style-name="P155"><text:span text:style-name="T156">4.1. De skandinaviske språkenes historie fram til den norrøne perioden: inndeling og </text:span></text:p>
      <text:p text:style-name="P157"><text:span text:style-name="T158">hovedtrekk i den indre og ytre språkhistorien </text:span></text:p>
      <text:p text:style-name="P159"><text:span text:style-name="T160">4.2. Det norske språkets historie etter de</text:span><text:span text:style-name="T161">n norrøne perioden: inndeling og hovedtrekk i den </text:span></text:p>
      <text:p text:style-name="P162"><text:span text:style-name="T163">indre og ytre språkhistorien. Rettskrivningsreformer i norsk </text:span></text:p>
      <text:p text:style-name="P164"><text:span text:style-name="T165">4.3. Det svenske språkets historie etter den norrøne perioden: inndeling og hovedtrekk i </text:span></text:p>
      <text:p text:style-name="P166"><text:span text:style-name="T167">den indre og ytre språkhistorien </text:span></text:p>
      <text:p text:style-name="P168"><text:span text:style-name="T169">4.4. Det danske<text:s/></text:span><text:span text:style-name="T170">språkets historie etter den norrøne perioden: inndeling og hovedtrekk i </text:span></text:p>
      <text:soft-page-break/>
      <text:p text:style-name="P171"><text:span text:style-name="T172">den indre og ytre språkhistorien</text:span></text:p>
      <text:p text:style-name="P173"/>
      <text:p text:style-name="P174"/>
      <text:p text:style-name="P175"><text:span text:style-name="T176">       </text:span><text:span text:style-name="T177">БИБЛИОГРАФИЯ ПО НОРВЕЖКО ЕЗИКОЗНАНИЕ</text:span></text:p>
      <text:p text:style-name="P178"/>
      <text:p text:style-name="P179"><text:span text:style-name="T180">Основна:</text:span></text:p>
      <text:p text:style-name="P181"><text:span text:style-name="T182">Berkov, Valerij.<text:s/></text:span><text:span text:style-name="T183">Norsk ordlære</text:span><text:span text:style-name="T184">. Oslo: Universitetsforlaget, 1997.</text:span></text:p>
      <text:p text:style-name="P185"><text:span text:style-name="T186">Enger, Hans-Olav, Kristoffer</text:span><text:span text:style-name="T187">sen, Kristian Emil.<text:s/></text:span><text:span text:style-name="T188">Innføring i norsk grammatikk. Morfologi og syntaks</text:span><text:span text:style-name="T189">. Oslo: Landslaget for norskundervisning (LNU)/ Cappelen akademisk forlag, 2000.</text:span></text:p>
      <text:p text:style-name="P190"><text:span text:style-name="T191">Fjeld, Ruth Vatvedt, Lars S. Vikør.<text:s/></text:span><text:span text:style-name="T192">Ord og ordbøker. Ei innføring i leksikologi og leksikografi.<text:s/></text:span><text:span text:style-name="T193">Kristian</text:span><text:span text:style-name="T194">sand: Høyskoleforlaget, 2008.</text:span></text:p>
      <text:p text:style-name="P195"><text:span text:style-name="T196">Faarlund, Jan Terje, Svein Lie, Kjell Ivar Vannebo.<text:s/></text:span><text:span text:style-name="T197">Norsk referansegrammatikk.</text:span><text:span text:style-name="T198"><text:s/>Oslo: Universitetsforlaget, 1997.</text:span></text:p>
      <text:p text:style-name="P199"><text:span text:style-name="T200">Golden, Anne, Kirsti Mac Donald, Else Ryen.<text:s/></text:span><text:span text:style-name="T201">Norsk som fremmedspråk. Grammatikk.</text:span><text:span text:style-name="T202"><text:s/>Oslo: Universitetsforlaget, 2008.</text:span></text:p>
      <text:p text:style-name="P203"><text:span text:style-name="T204">Kristoffersen, Gjert.<text:s/></text:span><text:span text:style-name="T205">The Phonology of Norwegian</text:span><text:span text:style-name="T206">. Oxford University Press, 2000.</text:span></text:p>
      <text:p text:style-name="P207"><text:span text:style-name="T208">Kulbrandsdal, Lars Anders.<text:s/></text:span><text:span text:style-name="T209">Språkets mønstre. Grammatiske begreper og metoder</text:span><text:span text:style-name="T210">. Oslo: Universitetsforlaget, 2005.</text:span></text:p>
      <text:p text:style-name="P211"><text:span text:style-name="T212">Nordgård, Torbjørn (red.).<text:s/></text:span><text:span text:style-name="T213">Innføring i språkvitenskap</text:span><text:span text:style-name="T214">. Oslo:<text:s/></text:span><text:span text:style-name="T215">Gyldendal Akademisk, 2001.</text:span></text:p>
      <text:p text:style-name="P216"><text:span text:style-name="T217">Torp, Arne, Lars S. Vikør.<text:s/></text:span><text:span text:style-name="T218">Hovuddrag i norsk språkhistorie</text:span><text:span text:style-name="T219">. Oslo: Ad Notam Gyldendal, 2000</text:span></text:p>
      <text:p text:style-name="P220"><text:span text:style-name="T221">Vanvik, Arne.<text:s/></text:span><text:span text:style-name="T222">Norsk fonetikk: Lydlæren i standard østnorsk supplert med materiale fra dialektene</text:span><text:span text:style-name="T223">. Universitetet i Oslo, Fonetisk institusj</text:span><text:span text:style-name="T224">on, 1979.</text:span></text:p>
      <text:p text:style-name="P225"><text:span text:style-name="T226">Vinje, Finn-Erik.<text:s/></text:span><text:span text:style-name="T227">Moderne norsk: en veiledning i skriftlig framstilling. Morfologiske og syntaktiske vanskeligheter</text:span><text:span text:style-name="T228">. Bergen: Fagbokforlaget, 2002.</text:span></text:p>
      <text:p text:style-name="P229"><text:span text:style-name="T230">Vinje, Finn-Erik.<text:s/></text:span><text:span text:style-name="T231">Norsk grammatikk: det språklige byggverket</text:span><text:span text:style-name="T232">. Oslo: Kunnskapsforlaget, 2005.</text:span></text:p>
      <text:p text:style-name="P233"/>
      <text:p text:style-name="P234"><text:span text:style-name="T235">Допълнителна:</text:span></text:p>
      <text:p text:style-name="P236"><text:span text:style-name="T237">Bandle, Oskar, Kurt Braunmüller, Ernst Hakon Jahr, Allan Karker, Hans-Peter Naumann and Ulf Teleman. (ed.)<text:s/></text:span><text:span text:style-name="T238">The Nordic Languages: An International Handbook of the History of the North Germanic Languages 1-2</text:span><text:span text:style-name="T239">. Berlin: Walter De Gruyter, 2003</text:span></text:p>
      <text:p text:style-name="P240"><text:span text:style-name="T241">Bar</text:span><text:span text:style-name="T242">ðdal, Jóhanna et al.<text:s/></text:span><text:span text:style-name="T243">Nordiska. Våra språk förr och nu</text:span><text:span text:style-name="T244">. Lund: Studentlitteratur, 1997.</text:span></text:p>
      <text:p text:style-name="P245"><text:span text:style-name="T246">Endresen, Rolf Theil.<text:s/></text:span><text:span text:style-name="T247">Fonetikk og fonologi. En elementær innføring</text:span><text:span text:style-name="T248">. Oslo: Universitetsforlaget, 1991.</text:span></text:p>
      <text:p text:style-name="P249"><text:span text:style-name="T250">Hagen, Jon-Erik.<text:s/></text:span><text:span text:style-name="T251">Norsk grammatikk for andrespråkslærere</text:span><text:span text:style-name="T252">. Oslo: Gylde</text:span><text:span text:style-name="T253">ndal Akademisk, 2004.</text:span></text:p>
      <text:p text:style-name="P254"><text:span text:style-name="T255">Halmøy, Madeleine.<text:s/></text:span><text:span text:style-name="T256">The Norwegian Nominal System. A Neo-Saussurean Perspective</text:span><text:span text:style-name="T257">. De Gruyter, 2016.</text:span></text:p>
      <text:p text:style-name="P258"><text:span text:style-name="T259">Holmes, Philip, Hans-Olav Enger.<text:s/></text:span><text:span text:style-name="T260">Norwegian. A Comprehensive Grammar</text:span><text:span text:style-name="T261">. Routledge, 2018.</text:span></text:p>
      <text:p text:style-name="P262"><text:span text:style-name="T263">Kristoffersen, Gjert.<text:s/></text:span><text:span text:style-name="T264">Innføring i norsk fonologi</text:span><text:span text:style-name="T265">. I</text:span><text:span text:style-name="T266">nstitutt for lingvistiske, litterære og estetiske studier (LLE). Universitetet i Bergen, 2015.</text:span></text:p>
      <text:p text:style-name="P267"><text:span text:style-name="T268">Leira, Vigleik.<text:s/></text:span><text:span text:style-name="T269">Ordlaging og ordelement i norsk</text:span><text:span text:style-name="T270">. Oslo: Det Norske Samlaget, 1981.</text:span></text:p>
      <text:p text:style-name="P271"><text:span text:style-name="T272">Lie, Svein.<text:s/></text:span><text:span text:style-name="T273">Innføring i norsk syntaks</text:span><text:span text:style-name="T274">, 5. utg. Oslo: Universitetsforlaget, 2003</text:span></text:p>
      <text:p text:style-name="P275"><text:span text:style-name="T276">Rønhovd, Jarle.<text:s/></text:span><text:span text:style-name="T277">Norsk morfologi</text:span><text:span text:style-name="T278">. Oslo: Ad Notam Gyldendal, 1993.</text:span></text:p>
      <text:p text:style-name="P279"/>
      <text:p text:style-name="P280"/>
      <text:p text:style-name="P281"><text:span text:style-name="T282">КОНСПЕКТ ПО ШВЕДСКО ЕЗИКОЗНАНИЕ</text:span></text:p>
      <text:p text:style-name="P283"/>
      <text:p text:style-name="P284"><text:span text:style-name="T285">Del 1: Fonetik och fonologi</text:span></text:p>
      <text:p text:style-name="P286"><text:span text:style-name="T287">1.1. De svenska vokalerna: fonemen och deras allofoner. Deras artikulatoriska och <text:s text:c="5"/></text:span></text:p>
      <text:soft-page-break/>
      <text:p text:style-name="P288"><text:span text:style-name="T289"><text:s text:c="7"/>akustiska kännetecken</text:span></text:p>
      <text:p text:style-name="P290"><text:span text:style-name="T291">1.2. De<text:s/></text:span><text:span text:style-name="T292">svenska konsonanterna: fonemen och deras allofoner. Deras artikulatoriska och<text:s/></text:span></text:p>
      <text:p text:style-name="P293"><text:span text:style-name="T294"><text:s text:c="7"/>akustiska kännetecken. Assimilationer</text:span></text:p>
      <text:p text:style-name="P295"><text:span text:style-name="T296">1.3. Stavelsestruktur, kvantitet och betoning: sambandet mellan kvantitet och betoning i<text:s/></text:span></text:p>
      <text:p text:style-name="P297"><text:span text:style-name="T298"><text:s text:c="7"/>svenskan. Betoningsgrader och regle</text:span><text:span text:style-name="T299">r för betoningens placering</text:span></text:p>
      <text:p text:style-name="P300"><text:span text:style-name="T301">1.4. Tonaccenter och intonation i svenskan</text:span></text:p>
      <text:p text:style-name="P302"><text:span text:style-name="T303">Del 2: Morfologi</text:span></text:p>
      <text:p text:style-name="P304"><text:span text:style-name="T305">2.1. Ord och ordklasser. Ordklassernas morfologiska, semantiska och syntaktiska <text:s/></text:span></text:p>
      <text:p text:style-name="P306"><text:span text:style-name="T307"><text:s text:c="7"/>kännetecken</text:span></text:p>
      <text:p text:style-name="P308"><text:span text:style-name="T309">2.2. Substantivets kategorier. Numerus, genus, bestämdhet. Formellt</text:span><text:span text:style-name="T310"><text:s/>uttryck, betydelse och<text:s/></text:span></text:p>
      <text:p text:style-name="P311"><text:span text:style-name="T312"><text:s text:c="7"/>funktion</text:span></text:p>
      <text:p text:style-name="P313"><text:span text:style-name="T314">2.3. Adjektivets kongruensböjning och komparation. Formellt uttryck, betydelse och<text:s/></text:span></text:p>
      <text:p text:style-name="P315"><text:span text:style-name="T316"><text:s text:c="7"/>funktion</text:span></text:p>
      <text:p text:style-name="P317"><text:span text:style-name="T318">2.4. Pronomina. Indelning, formellt uttryck, betydelse och funktion</text:span></text:p>
      <text:p text:style-name="P319"><text:span text:style-name="T320">2.5. Verbets böjningsformer och böjningsklasser</text:span></text:p>
      <text:p text:style-name="P321"><text:span text:style-name="T322">2.6. Verbets kategorier. Tempus, modus och diates: formellt uttryck, betydelse och<text:s/></text:span></text:p>
      <text:p text:style-name="P323"><text:span text:style-name="T324"><text:s text:c="7"/>funktion</text:span></text:p>
      <text:p text:style-name="P325"><text:span text:style-name="T326">2.7. Typer av ordbildning i svenskan. De viktigaste suffixen som bildar substantiv, adjektiv <text:s text:c="2"/></text:span></text:p>
      <text:p text:style-name="P327"><text:span text:style-name="T328"><text:s text:c="7"/>och verb i svenskan</text:span></text:p>
      <text:p text:style-name="P329"><text:span text:style-name="T330">Del 3: Syntax</text:span></text:p>
      <text:p text:style-name="P331"><text:span text:style-name="T332">3.1. Syntaktiska f</text:span><text:span text:style-name="T333">örbindelser, fraser och satser. Satsens grundstruktur. Predikatsled<text:s/></text:span></text:p>
      <text:p text:style-name="P334"><text:span text:style-name="T335">och subjekt: form, betydelse och syntaktiska egenskaper</text:span></text:p>
      <text:p text:style-name="P336"><text:span text:style-name="T337">3.2. Objekt och predikativ: form, betydelse och syntaktiska egenskaper</text:span></text:p>
      <text:p text:style-name="P338"><text:span text:style-name="T339">3.3. Adverbial och attribut: form, betydelse och syntaktiska</text:span><text:span text:style-name="T340"><text:s/>egenskaper</text:span></text:p>
      <text:p text:style-name="P341"><text:span text:style-name="T342">3.4. Huvudsats. Typer av huvudsatser. Ordföljd i huvudsatsen<text:s/></text:span></text:p>
      <text:p text:style-name="P343"><text:span text:style-name="T344">3.5. Bisats. Ordföljd i bisatsen. Indelning av bisatserna<text:s/></text:span></text:p>
      <text:p text:style-name="P345"><text:span text:style-name="T346">Del 4: Språkhistoria</text:span></text:p>
      <text:p text:style-name="P347"><text:span text:style-name="T348">4.1. De skandinaviska språkens historia<text:s/></text:span><text:span text:style-name="T349">till och med</text:span><text:span text:style-name="T350"><text:s/>den fornnordiska perioden: indelning och<text:s/></text:span></text:p>
      <text:p text:style-name="P351"><text:span text:style-name="T352"><text:s text:c="7"/></text:span><text:span text:style-name="T353">huvuddrag i den inre och yttre språkhistorien</text:span></text:p>
      <text:p text:style-name="P354"><text:span text:style-name="T355">4.2.<text:s/></text:span><text:span text:style-name="T356">S</text:span><text:span text:style-name="T357">venska språkets historia efter den fornnordiska perioden: indelning och<text:s/></text:span></text:p>
      <text:p text:style-name="P358"><text:span text:style-name="T359"><text:s text:c="7"/>huvuddrag i den inre och yttre språkhistorien<text:s/></text:span></text:p>
      <text:p text:style-name="P360"><text:span text:style-name="T361">4.3.<text:s/></text:span><text:span text:style-name="T362">N</text:span><text:span text:style-name="T363">orska språkets historia efter den fornnordiska perioden: indelning och<text:s/></text:span><text:span text:style-name="T364">huvuddrag<text:s/></text:span></text:p>
      <text:p text:style-name="P365"><text:span text:style-name="T366"><text:s text:c="7"/>i den inre och yttre språkhistorien. Rättskrivningsreformer i norskan</text:span></text:p>
      <text:p text:style-name="P367"><text:span text:style-name="T368">4.4.<text:s/></text:span><text:span text:style-name="T369">D</text:span><text:span text:style-name="T370">anska språkets historia efter den fornnordiska perioden: indelning och huvuddrag <text:s/></text:span></text:p>
      <text:p text:style-name="P371"><text:span text:style-name="T372"><text:s text:c="7"/>i den inre och yttre språkhistorien</text:span></text:p>
      <text:p text:style-name="P373"/>
      <text:p text:style-name="P374"><text:span text:style-name="T375">БИБЛИОГРАФИЯ ПО ШВЕДСКО ЕЗИКОЗНАНИЕ</text:span></text:p>
      <text:p text:style-name="P376"/>
      <text:p text:style-name="P377"><text:span text:style-name="T378">Основна:</text:span></text:p>
      <text:p text:style-name="P379"><text:span text:style-name="T380">Andersson, Erik.<text:s/></text:span><text:span text:style-name="T381">Grammatik från grunden</text:span><text:span text:style-name="T382">. Uppsala: Hallgren &amp; Fallgren, 1993</text:span></text:p>
      <text:p text:style-name="P383"><text:span text:style-name="T384">Bolander, M.<text:s/></text:span><text:span text:style-name="T385">Funktionell svensk grammatik</text:span><text:span text:style-name="T386">. Stockholm: Liber, 2005</text:span></text:p>
      <text:p text:style-name="P387"><text:span text:style-name="T388">Elert, Claes-Christian.<text:s/></text:span><text:span text:style-name="T389">Allmän och svensk fonetik</text:span><text:span text:style-name="T390">. Stockholm: Norstedts, 1997</text:span></text:p>
      <text:p text:style-name="P391"><text:span text:style-name="T392">Hultman, Tor G.<text:s/></text:span><text:span text:style-name="T393">Svenska A</text:span><text:span text:style-name="T394">kademiens språklära</text:span><text:span text:style-name="T395">. Stockholm: Nordtedts, 2003.</text:span></text:p>
      <text:p text:style-name="P396"><text:span text:style-name="T397">Lyngfelt, Benjamin.<text:s/></text:span><text:span text:style-name="T398">Introduktion till frasstrukturgrammatik.</text:span><text:span text:style-name="T399"><text:s/>Göteborg: Institutionen för svenska språket, 2004.</text:span></text:p>
      <text:p text:style-name="P400"><text:span text:style-name="T401">Malmgren, Sven Göran.<text:s/></text:span><text:span text:style-name="T402">Svensk lexikologi</text:span><text:span text:style-name="T403">. Lund: Studentlitteratur, 1994</text:span></text:p>
      <text:p text:style-name="P404"><text:span text:style-name="T405">Pettersson, Gertrud.<text:s/></text:span><text:span text:style-name="T406">Sve</text:span><text:span text:style-name="T407">nska språket under sjuhundra år. En historia om svenskan och dess utforskande</text:span><text:span text:style-name="T408">. Lund: Studentlitteratur, 2000</text:span></text:p>
      <text:p text:style-name="P409"><text:span text:style-name="T410">Riad, Tomas.<text:s/></text:span><text:span text:style-name="T411">The Phonology of Swedish</text:span><text:span text:style-name="T412">. Oxford: Oxford University Press, 2014</text:span></text:p>
      <text:soft-page-break/>
      <text:p text:style-name="P413"><text:span text:style-name="T414">Söderbergh, Ragnhild.<text:s/></text:span><text:span text:style-name="T415">Svensk ordbildning</text:span><text:span text:style-name="T416">. Stockholm:<text:s/></text:span><text:span text:style-name="T417">Läromedelsförlaget, 1981</text:span></text:p>
      <text:p text:style-name="P418"><text:span text:style-name="T419">Teleman, Ulf m.fl.<text:s/></text:span><text:span text:style-name="T420">Svenska Akademiens grammatik.<text:s/></text:span><text:span text:style-name="T421">Stockholm:</text:span><text:span text:style-name="T422"><text:s/></text:span><text:span text:style-name="T423">Norstedts,</text:span><text:span text:style-name="T424"><text:s/></text:span><text:span text:style-name="T425">1999</text:span></text:p>
      <text:p text:style-name="P426"><text:span text:style-name="T427">Thorell, Olof.<text:s/></text:span><text:span text:style-name="T428">Svensk grammatik</text:span><text:span text:style-name="T429">. Stockholm: Esselte studium, 1973</text:span></text:p>
      <text:p text:style-name="P430"><text:span text:style-name="T431">Thorell, Olof.<text:s/></text:span><text:span text:style-name="T432">Svensk ordbildning</text:span><text:span text:style-name="T433">. Solna: Esselte studium, 1981.</text:span></text:p>
      <text:p text:style-name="P434"><text:span text:style-name="T435">Wessén, Elias.<text:s/></text:span><text:span text:style-name="T436">Vårt<text:s/></text:span><text:span text:style-name="T437">svenska språk</text:span><text:span text:style-name="T438">. Stockholm: Almqvist &amp; Wiksell, 1968</text:span></text:p>
      <text:p text:style-name="P439"/>
      <text:p text:style-name="P440"><text:span text:style-name="T441">Допълнителна:</text:span></text:p>
      <text:p text:style-name="P442"><text:span text:style-name="T443">Bandle, Oskar, Kurt Braunmüller, Ernst Hakon Jahr, Allan Karker, Hans-Peter Naumann and Ulf Teleman. (ed.)<text:s/></text:span><text:span text:style-name="T444">The Nordic Languages: An International Handbook of the History of the North Germani</text:span><text:span text:style-name="T445">c Languages</text:span><text:span text:style-name="T446"><text:s/>1-2. Berlin: Walter De Gruyter, 2003</text:span></text:p>
      <text:p text:style-name="P447"><text:span text:style-name="T448">Bruce, Gösta.<text:s/></text:span><text:span text:style-name="T449">Allmän och svensk prosodi</text:span><text:span text:style-name="T450">. Institutionen för lingvistik. Lund: Lunds universitet,  1998</text:span></text:p>
      <text:p text:style-name="P451"><text:span text:style-name="T452">Elert, Claes-Christian.<text:s/></text:span><text:span text:style-name="T453">Allmän och svensk</text:span><text:span text:style-name="T454"><text:s/>fonetik.<text:s/></text:span><text:span text:style-name="T455">Stockholm: Norstedts, 1997.</text:span></text:p>
      <text:p text:style-name="P456"><text:span text:style-name="T457">Gårding, Eva, Olle Kjellin</text:span><text:span text:style-name="T458">.<text:s/></text:span><text:span text:style-name="T459">Vårt tal</text:span><text:span text:style-name="T460">. Uppsala: Hallgren &amp; Fallgren Studieförlag AB, 1998</text:span></text:p>
      <text:p text:style-name="P461"><text:span text:style-name="T462">Holm, Britta, Elizabeth Nylund.<text:s/></text:span><text:span text:style-name="T463">Deskriptiv svensk grammatik</text:span><text:span text:style-name="T464">. Stockholm: Scriptor, 1984</text:span></text:p>
      <text:p text:style-name="P465"><text:span text:style-name="T466">Jörgensen, Nils, Svensson, Jan.<text:s/></text:span><text:span text:style-name="T467">Nusvensk grammatik</text:span><text:span text:style-name="T468">. Malmö: Liber, 1986</text:span></text:p>
      <text:p text:style-name="P469"><text:span text:style-name="T470">Karlsson, Ola (red.).<text:s/></text:span><text:span text:style-name="T471">Svenska<text:s/></text:span><text:span text:style-name="T472">skrivregler</text:span><text:span text:style-name="T473">. Stockholm: Liber, 2008</text:span></text:p>
      <text:p text:style-name="P474"><text:span text:style-name="T475">Kotscheva, Kristina. Swedish. –<text:s/></text:span><text:span text:style-name="T476">In</text:span><text:span text:style-name="T477">:<text:s/></text:span><text:span text:style-name="T478">Word-formation. International handbook of languages in Europe v. 4</text:span><text:span text:style-name="T479">. Berlin/Boston: Walter de Gruyter GmbH, 2554–2578.</text:span></text:p>
      <text:p text:style-name="P480"><text:span text:style-name="T481">Liljestrand, B</text:span><text:span text:style-name="T482">irger</text:span><text:span text:style-name="T483">.<text:s/></text:span><text:span text:style-name="T484">Så bildas orden</text:span><text:span text:style-name="T485">: handbok i ordbildning</text:span><text:span text:style-name="T486">. Lund<text:s/></text:span><text:span text:style-name="T487">1993</text:span></text:p>
      <text:p text:style-name="P488"><text:span text:style-name="T489">Lindberg, Ebba.<text:s/></text:span><text:span text:style-name="T490">Beskrivande svensk grammatik</text:span><text:span text:style-name="T491">. Stockholm: AWE/Gebers, 1980</text:span></text:p>
      <text:p text:style-name="P492"><text:span text:style-name="T493">Lindholm, Hans.<text:s/></text:span><text:span text:style-name="T494">Svensk grammatik</text:span><text:span text:style-name="T495">. Lund: Kursverksamhetens förlag, 1974</text:span></text:p>
      <text:p text:style-name="P496"><text:span text:style-name="T497">Linell, Per.<text:s/></text:span><text:span text:style-name="T498">Människans språk</text:span><text:span text:style-name="T499">. Lund: Liber förlag, 1984</text:span></text:p>
      <text:p text:style-name="P500"><text:span text:style-name="T501">Malmberg, Bertil.<text:s/></text:span><text:span text:style-name="T502">Svensk fonetik</text:span><text:span text:style-name="T503">. Lund: Gleerups,<text:s/></text:span><text:span text:style-name="T504">1968</text:span></text:p>
      <text:p text:style-name="P505"><text:span text:style-name="T506">Teleman, Ulf, Staffan Hellberg, Erik Andersson.<text:s/></text:span><text:span text:style-name="T507">Inledning till grammatiken</text:span><text:span text:style-name="T508">. Stockholm: Svenska Akademien, 2001</text:span></text:p>
      <text:p text:style-name="P509"><text:span text:style-name="T510">Wellander, Erik.<text:s/></text:span><text:span text:style-name="T511">Riktig svenska</text:span><text:span text:style-name="T512">. Stockholm: Läromedelsförlagen, 1970</text:span></text:p>
      <text:p text:style-name="P513"><text:span text:style-name="T514">Wessén, Elias.<text:s/></text:span><text:span text:style-name="T515">Svensk språkhistoria</text:span><text:span text:style-name="T516"><text:s/>1-3. Stockholm, 1941–1955</text:span></text:p>
      <text:p text:style-name="P517"><text:line-break/></text:p>
      <text:p text:style-name="P518"><text:span text:style-name="T519">КОНСПЕКТ ПО ИСТОРИЯ НА СКАНДИНАВСКИТЕ ЛИТЕРАТУРИ </text:span></text:p>
      <text:p text:style-name="P520"/>
      <text:p text:style-name="P521"><text:span text:style-name="T522">Норвежки език</text:span></text:p>
      <text:p text:style-name="P523"/>
      <text:p text:style-name="P524"><text:span text:style-name="T525">1. Nordismen som idé og praksis. Forholdet mellom Nordens litteraturer som utviklingsprosess.</text:span></text:p>
      <text:p text:style-name="P526"><text:span text:style-name="T527">2. Nordisk mytologi: hovedskikkelser og kildeskrifter. Kosmogoniske forestillinger, etiske<text:s/></text:span><text:span text:style-name="T528">normer og vurderingssystem, avspeilet i de gamle mytene.</text:span></text:p>
      <text:p text:style-name="P529"><text:span text:style-name="T530">3. Norrøn litteratur. Skaldediktning og Eddadiktning.</text:span></text:p>
      <text:p text:style-name="P531"><text:span text:style-name="T532">4. Middelalderen i Norden. Landskapslovene. Sagalitteraturen.</text:span></text:p>
      <text:p text:style-name="P533"><text:span text:style-name="T534">5. Reformasjon i Norden. Fremste representanter.</text:span></text:p>
      <text:p text:style-name="P535"><text:span text:style-name="T536">6. Barokk, rokokko og klassisime i</text:span><text:span text:style-name="T537"><text:s/>Norden. Fremste representanter.</text:span></text:p>
      <text:p text:style-name="P538"><text:span text:style-name="T539">7. Opplysningens ideer i Norden. Fremste representanter.</text:span></text:p>
      <text:p text:style-name="P540"><text:span text:style-name="T541">8. Romantikken i Norden. Europeisk innflyttelse og forbilder. Betydelige navn.</text:span></text:p>
      <text:p text:style-name="P542"><text:span text:style-name="T543">9. Nasjonalromantikk og nasjonsbygging i Norden.</text:span></text:p>
      <text:p text:style-name="P544"><text:span text:style-name="T545">10. Litteraturen i Europa og Norden på</text:span><text:span text:style-name="T546"><text:s/>1800-tallets andre halvdel. Det moderne gjennombrudd.</text:span></text:p>
      <text:p text:style-name="P547"><text:span text:style-name="T548">11. Nordisk drama i tiden. Holberg, Ibsen, Strindberg.</text:span></text:p>
      <text:p text:style-name="P549"><text:span text:style-name="T550">12. Kvinnesak og kvinnelitteratur i Norden.</text:span></text:p>
      <text:p text:style-name="P551"><text:span text:style-name="T552">13. Nordens litteratur i perioden 1900-1950. Hovedstrømninger. Innflyttelser.</text:span></text:p>
      <text:soft-page-break/>
      <text:p text:style-name="P553"><text:span text:style-name="T554">14. Barnelitteraturen i<text:s/></text:span><text:span text:style-name="T555">Norden. Røtter, egenart, fremste representanter.</text:span></text:p>
      <text:p text:style-name="P556"/>
      <text:p text:style-name="P557"><text:span text:style-name="T558">Шведски език</text:span></text:p>
      <text:p text:style-name="P559"><text:span text:style-name="T560">1. Nordismen som idé och praktik. Samspelet mellan Nordens litteraturer som utvecklingsprocess.</text:span></text:p>
      <text:p text:style-name="P561"><text:span text:style-name="T562">2. Nordisk mytologi: huvudgestalter och källskrifter. Kosmogoniska föreställningar, etiska normer</text:span><text:span text:style-name="T563"><text:s/>och utvärderingssystem återspeglade i de gamla myterna.</text:span></text:p>
      <text:p text:style-name="P564"><text:span text:style-name="T565">3. Den fornnordiska litteraturen. Skalde- och eddadikterna.</text:span></text:p>
      <text:p text:style-name="P566"><text:span text:style-name="T567">4. Medeltidens nordiska litteratur. Landskapslagarna. Sagalitteraturen.</text:span></text:p>
      <text:p text:style-name="P568"><text:span text:style-name="T569">5. Reformationen i Norden. Främsta representanter.</text:span></text:p>
      <text:p text:style-name="P570"><text:span text:style-name="T571">6. Barock, rokok</text:span><text:span text:style-name="T572">o och klassicism i Norden. Främsta representanter.</text:span></text:p>
      <text:p text:style-name="P573"><text:span text:style-name="T574">7. Upplysningens idéer i Norden. Främsta representanter.</text:span></text:p>
      <text:p text:style-name="P575"><text:span text:style-name="T576">8. Romantiken i Norden. Europeiska inflytanden och förebildare. Stora namn.</text:span></text:p>
      <text:p text:style-name="P577"><text:span text:style-name="T578">9. Nationalromantik och national byggning i Norden.</text:span></text:p>
      <text:p text:style-name="P579"><text:span text:style-name="T580">10.</text:span><text:span text:style-name="T581"><text:s/></text:span><text:span text:style-name="T582">Huvudströmningar</text:span><text:span text:style-name="T583"><text:s/>i europeisk och nordisk litteratur under 1800-tallets andra hälft. Det moderna genombrottet i Norden.</text:span></text:p>
      <text:p text:style-name="P584"><text:span text:style-name="T585">11. Nordisk drama i tiden. Holberg, Ibsen, Strindberg.</text:span></text:p>
      <text:p text:style-name="P586"><text:span text:style-name="T587">12. Kvinnosak och kvinnolitteratur i Norden.</text:span></text:p>
      <text:p text:style-name="P588"><text:span text:style-name="T589">13. Nordens litteratur i perioden 1900-1950. Huvudstr</text:span><text:span text:style-name="T590">ömningar. Inflytanden.</text:span></text:p>
      <text:p text:style-name="P591"><text:span text:style-name="T592">14. Barnlitteraturen i Norden. Rötter, särart, främsta representanter.</text:span></text:p>
      <text:p text:style-name="P593"/>
      <text:p text:style-name="P594"/>
      <text:p text:style-name="P595"><text:span text:style-name="T596">БИБЛИОГРАФИЯ ПО ИСТОРИЯ НА СКАНДИНАВСКИТЕ ЛИТЕРАТУРИ</text:span></text:p>
      <text:p text:style-name="P597"/>
      <text:p text:style-name="P598"><text:span text:style-name="T599">Andersen, Per Thomas. Norsk litteraturhistorie. Oslo, 2001.</text:span></text:p>
      <text:p text:style-name="P600"><text:span text:style-name="T601">Andersen, Per Thomas. Norsk litteraturhistorie</text:span><text:span text:style-name="T602">. 2. utgave. Oslo, 2012.</text:span></text:p>
      <text:p text:style-name="P603"><text:span text:style-name="T604">Beyer, Edvard. (red.) Norges litteraturhistorie. Bind 1: Fra runene til Norske Selskab. Oslo, 1995.</text:span></text:p>
      <text:p text:style-name="P605"><text:span text:style-name="T606">Beyer, Edvard. (red.) Norges litteraturhistorie. Bind 2: Fra Wergeland til Vinje. Oslo, 1995.</text:span></text:p>
      <text:p text:style-name="P607"><text:span text:style-name="T608">Beyer, Edvard. (red.) Norges litterat</text:span><text:span text:style-name="T609">urhistorie. Bind 3: Fra Ibsen til Garborg. Oslo, 1995.</text:span></text:p>
      <text:p text:style-name="P610"><text:span text:style-name="T611">Beyer, Edvard. (red.) Norges litteraturhistorie. Bind 4: Fra Hamsun til Falkberget. Oslo, 1995.</text:span></text:p>
      <text:p text:style-name="P612"><text:span text:style-name="T613">Beyer, Edvard. (red.) Norges litteraturhistorie. Bind 5: Mellomkrigstid. Oslo, 1996.</text:span></text:p>
      <text:p text:style-name="P614"><text:span text:style-name="T615">Beyer, Edvard. (red.</text:span><text:span text:style-name="T616">) Norges litteraturhistorie. Bind 6: Fra Brekke til Mehren. Oslo, 1996.</text:span></text:p>
      <text:p text:style-name="P617"><text:span text:style-name="T618">Beyer, Edvard. (red.) Norges litteraturhistorie. Bind 7: Inn i medietidsalderen 1965-80. Barne- og ungdomslitteraturen. Oslo, 1997.</text:span></text:p>
      <text:p text:style-name="P619"><text:span text:style-name="T620">Brøndsted, Mogens. Nordens litteratur. Før 1860. Køb</text:span><text:span text:style-name="T621">enhavn: Nordisk forlag, 1972.</text:span></text:p>
      <text:p text:style-name="P622"><text:span text:style-name="T623">Brøndsted, Mogens. Nordens litteratur. Efter 1860. København: Nordisk forlag, 1972.</text:span></text:p>
      <text:p text:style-name="P624"><text:span text:style-name="T625">Dahlerup, Pil. Middelalder. Bind 1-2. København: Nordisk forlag, 1998.</text:span></text:p>
      <text:p text:style-name="P626"><text:span text:style-name="T627">Fidjestøl/ Kirkegaard/ Aarnes/ Aarseth/ Longum/ Stegane. Norsk<text:s/></text:span><text:span text:style-name="T628">litteratur i tusen år. Bergen, 1996.</text:span></text:p>
      <text:p text:style-name="P629"><text:span text:style-name="T630">Hagen, Erik Bjerck. Norsk litteratur 1830-1875 - romantikk, realisme, modernisme. Oslo, 2019.</text:span></text:p>
      <text:p text:style-name="P631"><text:span text:style-name="T632">Hägg, Göran. Den svenska litteraturhistorien. Stockholm: Wahlström och Widstrand, 2000.</text:span></text:p>
      <text:p text:style-name="P633"><text:span text:style-name="T634">Johnsen, Egil. (red.) Norsk litteratu</text:span><text:span text:style-name="T635">rhistorie. Sakprosa fra 1750 til 1995. Bind 1: 1750 til 1920. Oslo, 1998.</text:span></text:p>
      <text:p text:style-name="P636"><text:span text:style-name="T637">Johnsen, Egil. (red.) Norsk litteraturhistorie. Sakprosa fra 1750 til 1995. Bind 2: 1920 til 1995. Oslo, 1998.</text:span></text:p>
      <text:soft-page-break/>
      <text:p text:style-name="P638"><text:span text:style-name="T639">Jørgensen, Jens Anker. Wentzel, Knud. Hovedsporet. Dansk litteraturs hi</text:span><text:span text:style-name="T640">storie. Viborg: Gyldendal, 2005.</text:span></text:p>
      <text:p text:style-name="P641"><text:span text:style-name="T642">Kaspersen, Søren. Kvændrup, Sigurd. Lönnroth, Lars. Olsen, Throkild Damsgaard. Dansk litteraturhistorie: Bd. 1-9. København: Gyldendal, 2000.</text:span></text:p>
      <text:p text:style-name="P643"><text:span text:style-name="T644">Kieler, Benedicte. Mortensen, Klaus P. Gads Danske Forfatterleksikon. Litterature</text:span><text:span text:style-name="T645">ns stemmer. København: Gads Forlag, 2000.</text:span></text:p>
      <text:p text:style-name="P646"><text:span text:style-name="T647">Kristjánsson, Jónas. Eddas and Sagas. Iceland’s Medieval Literature. Reykjavik, 1997.</text:span></text:p>
      <text:p text:style-name="P648"><text:span text:style-name="T649">Levy, Jette Lundbo. Mortensen, Klaus P. Nielsen, Erik A. Litteratur-historier. Perspektiver på dansk teksthistorie 1700-1970. Vi</text:span><text:span text:style-name="T650">borg: Danmarks Radio Forlaget, 1994.</text:span></text:p>
      <text:p text:style-name="P651"><text:span text:style-name="T652">Lönnroth, Lars. Den svenska litteraturen. Från forntid till frihetstid. 1. Göteborg, 1993.</text:span></text:p>
      <text:p text:style-name="P653"><text:span text:style-name="T654">Olsson, Bernt. Algulin, Ingemar. Litteraturens historia i Sverige. Stockholm: Norsdets Forlag, 1995.</text:span></text:p>
      <text:p text:style-name="P655"><text:span text:style-name="T656">Petersson, Margaretha. Schö</text:span><text:span text:style-name="T657">nström, Rikard. (red.) Nordens litteratur. Lund: Studentlitteratur, 2017.</text:span></text:p>
      <text:p text:style-name="P658"><text:span text:style-name="T659">Rasmussen, Henrik. (red.) Gads Litteraturleksikon. København: Gads Forlag, 2001.</text:span></text:p>
      <text:p text:style-name="P660"><text:span text:style-name="T661">Rossel, Sven H. A History of Scandinavian Literature 1870-1980. Minneapolis: University of Minnesota<text:s/></text:span><text:span text:style-name="T662">Press, 1982.</text:span></text:p>
      <text:p text:style-name="P663"><text:span text:style-name="T664"> </text:span></text:p>
      <text:p text:style-name="P665"><text:span text:style-name="T666"> </text:span></text:p>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Нормален" style:display-name="Нормален" style:family="paragraph">
      <style:text-properties fo:hyphenate="false"/>
    </style:style>
    <style:style style:name="Шрифтнаабзацапоподразбиране" style:display-name="Шрифт на абзаца по подразбиране"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siliqna0579@outlook.com</meta:initial-creator>
    <dc:creator>Красимира Стойнева Методиева</dc:creator>
    <meta:creation-date>2024-07-16T09:48:00Z</meta:creation-date>
    <dc:date>2024-07-16T09:49:00Z</dc:date>
    <meta:template xlink:href="Normal" xlink:type="simple"/>
    <meta:editing-cycles>2</meta:editing-cycles>
    <meta:editing-duration>PT120S</meta:editing-duration>
    <meta:document-statistic meta:page-count="8" meta:paragraph-count="34" meta:word-count="2616" meta:character-count="17497" meta:row-count="124" meta:non-whitespace-character-count="14915"/>
  </office:meta>
</office:document-meta>
</file>